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herramientas"/><text:bookmark-start text:name="__RefHeading___herramientas_1"/><text:bookmark-start text:name="herramientas"/>Herramientas<text:bookmark-end text:name="__RefHeading___herramientas_1"/><text:bookmark-end text:name="herramientas"/></text:h>
      <text:h text:style-name="Heading_20_3" text:outline-level="3"><text:bookmark-start text:name="__RefHeading___herramientas_online_2"/><text:bookmark-start text:name="herramientas_online"/>Herramientas online<text:bookmark-end text:name="__RefHeading___herramientas_online_2"/><text:bookmark-end text:name="herramientas_online"/></text:h>
      <text:list text:style-name="List_20_1" text:continue-numbering="false">
        <text:list-item>
          <text:p text:style-name="LastListParagraph_List_20_1_Content_First"> <text:a xlink:type="simple" xlink:href="https://mxtoolbox.com/SuperTool.aspx" text:style-name="Internet_20_link" text:visited-style-name="Visited_20_Internet_20_Link">https://mxtoolbox.com/SuperTool.aspx</text:a></text:p>
        </text:list-item>
      </text:list>
      <text:h text:style-name="Heading_20_3" text:outline-level="3"><text:bookmark-start text:name="__RefHeading___medir_ancho_de_banda_3"/><text:bookmark-start text:name="medir_ancho_de_banda"/>Medir ancho de banda<text:bookmark-end text:name="__RefHeading___medir_ancho_de_banda_3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4"/><text:bookmark-start text:name="generadores_de_paquetes"/>Generadores de paquetes<text:bookmark-end text:name="__RefHeading___generadores_de_paquetes_4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  <text:h text:style-name="Heading_20_3" text:outline-level="3"><text:bookmark-start text:name="__RefHeading___firewall_5"/><text:bookmark-start text:name="firewall"/>Firewall<text:bookmark-end text:name="__RefHeading___firewall_5"/><text:bookmark-end text:name="firewall"/></text:h>
      <text:list text:style-name="List_20_1" text:continue-numbering="false">
        <text:list-item>
          <text:p text:style-name="LastListParagraph_List_20_1_Content_First"> Fwbuilder <text:a xlink:type="simple" xlink:href="http://www.fwbuilder.org/" text:style-name="Internet_20_link" text:visited-style-name="Visited_20_Internet_20_Link">http://www.fwbuilder.org/</text:a> es una aplicación gráfica para crear reglas reglas de cortafuegos en iptables, cisco, etc . Exportarlas, aplicarlas, guardarlas, et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7::36:38</meta:creation-date>
    <dc:creator>Generated</dc:creator>
    <dc:date>2024-05-08T07::36:38</dc:date>
    <dc:language>en-US</dc:language>
    <meta:editing-cycles>1</meta:editing-cycles>
    <meta:editing-duration>PT0S</meta:editing-duration>
    <dc:title>red:herramientas</dc:title>
  </office:meta>
</office:document-meta>
</file>