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calculadoraip"/><text:bookmark-start text:name="__RefHeading___calculadora_ip_1"/><text:bookmark-start text:name="calculadora_ip"/>Calculadora ip<text:bookmark-end text:name="__RefHeading___calculadora_ip_1"/><text:bookmark-end text:name="calculadora_ip"/></text:h>
      <text:p text:style-name="Text_20_body">Para linux tenemos un calculadora de redes llamada sipcalc.</text:p>
      <text:p text:style-name="Preformatted_20_Text">sudo apt-get install sipcacl</text:p>
      <text:p text:style-name="Text_20_body">Por ejemplo:</text:p>
      <text:p text:style-name="Preformatted_20_Text"> sipcalc 172.19.1.128/25</text:p>
      <text:p text:style-name="Preformatted_20_Text">-[ipv4 : 172.19.1.128/25] - 0<text:line-break/><text:line-break/>[CIDR]<text:line-break/>Host address<text:tab/><text:tab/>- 172.19.1.128<text:line-break/>Host address (decimal)<text:tab/>- 2886926720<text:line-break/>Host address (hex)<text:tab/>- AC130180<text:line-break/>Network address<text:tab/><text:tab/>- 172.19.1.128<text:line-break/>Network mask<text:tab/><text:tab/>- 255.255.255.128<text:line-break/>Network mask (bits)<text:tab/>- 25<text:line-break/>Network mask (hex)<text:tab/>- FFFFFF80<text:line-break/>Broadcast address<text:tab/>- 172.19.1.255<text:line-break/>Cisco wildcard<text:tab/><text:tab/>- 0.0.0.127<text:line-break/>Addresses in network<text:tab/>- 128<text:line-break/>Network range<text:tab/><text:tab/>- 172.19.1.128 - 172.19.1.255<text:line-break/>Usable range<text:tab/><text:tab/>- 172.19.1.129 - 172.19.1.254</text:p>
      <text:p text:style-name="Text_20_body">Con ipcalc podemos con una ip y su máscara obtener la dirección de red o la de broadcast</text:p>
      <text:p text:style-name="Text_20_body">Por ejemplo</text:p>
      <text:p text:style-name="Preformatted_20_Text">ipcalc 172.19.1.205/25</text:p>
      <text:p text:style-name="Preformatted_20_Text">Address:<text:s text:c="3"/>172.19.1.205<text:s text:c="9"/>10101100.00010011.00000001.1 1001101<text:line-break/>Netmask:<text:s text:c="3"/>255.255.255.128 = 25 11111111.11111111.11111111.1 0000000<text:line-break/>Wildcard:<text:s text:c="2"/>0.0.0.127<text:s text:c="12"/>00000000.00000000.00000000.0 1111111<text:line-break/>=&gt;<text:line-break/>Network:<text:s text:c="3"/>172.19.1.128/25<text:s text:c="6"/>10101100.00010011.00000001.1 0000000<text:line-break/>HostMin:<text:s text:c="3"/>172.19.1.129<text:s text:c="9"/>10101100.00010011.00000001.1 0000001<text:line-break/>HostMax:<text:s text:c="3"/>172.19.1.254<text:s text:c="9"/>10101100.00010011.00000001.1 1111110<text:line-break/>Broadcast: 172.19.1.255<text:s text:c="9"/>10101100.00010011.00000001.1 1111111<text:line-break/>Hosts/Net: 126<text:s text:c="19"/>Class B, Private Internet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01:55</meta:creation-date>
    <dc:creator>Generated</dc:creator>
    <dc:date>2024-05-09T13::01:55</dc:date>
    <dc:language>en-US</dc:language>
    <meta:editing-cycles>1</meta:editing-cycles>
    <meta:editing-duration>PT0S</meta:editing-duration>
    <dc:title>red:calculadoraip</dc:title>
  </office:meta>
</office:document-meta>
</file>