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acion:python:scrapy"/><text:bookmark-start text:name="__RefHeading___scrapy_1"/><text:bookmark-start text:name="scrapy"/>Scrapy<text:bookmark-end text:name="__RefHeading___scrapy_1"/><text:bookmark-end text:name="scrapy"/></text:h>
      <text:p text:style-name="Text_20_body">Artículo original de <text:a xlink:type="simple" xlink:href="https://gabrielperales.wordpress.com/2014/09/01/web-scraping-con-scrapy/" text:style-name="Internet_20_link" text:visited-style-name="Visited_20_Internet_20_Link">https://gabrielperales.wordpress.com/2014/09/01/web-scraping-con-scrapy/</text:a></text:p>
      <text:p text:style-name="Text_20_body">En este pequeño tutorial vamos a extraer datos de una página de anuncios clasificados, de cada item o artículo nos interesará solo tres cosas, el nombre, la descripción y el precio. </text:p>
      <text:h text:style-name="Heading_20_3" text:outline-level="3"><text:bookmark-start text:name="__RefHeading___instalacion_y_configuracion_2"/><text:bookmark-start text:name="instalacion_y_configuracion"/>Instalación y configuración<text:bookmark-end text:name="__RefHeading___instalacion_y_configuracion_2"/><text:bookmark-end text:name="instalacion_y_configuracion"/></text:h>
      <text:p text:style-name="Text_20_body">Primero instalamos python </text:p>
      <text:p text:style-name="Preformatted_20_Text">sudo apt-get install python-pip python-dev libxml2-dev libxslt1-dev</text:p>
      <text:p text:style-name="Text_20_body">Seguidamente vamos a crear un entorno virtual con virtualenv de python para nuestro proyecto:</text:p>
      <text:p text:style-name="Preformatted_20_Text">virtualenv venv</text:p>
      <text:p text:style-name="Text_20_body">Esto creará una carpeta venv donde contendrá un entorno virtual para python y donde instalaremos Scrapy. Ahora activamos el entorno virtual con el siguiente comando:</text:p>
      <text:p text:style-name="Preformatted_20_Text">source venv/bin/activate </text:p>
      <text:p text:style-name="Text_20_body">Una vez activado el entorno virtual instalamos Scrapy con pip install scrapy</text:p>
      <text:p text:style-name="Preformatted_20_Text">pip install scrapy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y que tener instalada la librería libxml2 y libxslt para que no de error </text:p>
          </table:table-cell>
        </table:table-row>
      </table:table>
      <text:p text:style-name="Text_20_body">Una vez instalado vamos a crear nuestra primera araña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utilizaremos la plantilla crawl, que es igual que la araña basic pero esta nos permite seguir enlaces. </text:p>
          </table:table-cell>
        </table:table-row>
      </table:table>
      <text:p text:style-name="Text_20_body">Para generar una araña usando esta plantilla debemos escribir en la consola scrapy genspider -t crawl. En nuestro caso a la araña la llamaremos segundamano y el dominio será el de la segundamano.es</text:p>
      <text:p text:style-name="Preformatted_20_Text">scrapy genspider -t crawl segundamano segundamano.es </text:p>
      <text:p text:style-name="Text_20_body">Al ejecutar el comando se genera dentro un fichero segundamano.py dentro del <text:span text:style-name="Strong_20_Emphasis">directorio del proyecto/spiders</text:span></text:p>
      <text:p text:style-name="Preformatted_20_Text">├── tutorial<text:line-break/>│<text:s text:c="3"/>├── __init__.py<text:line-break/>│<text:s text:c="3"/>├── items.py<text:line-break/>│<text:s text:c="3"/>├── pipelines.py<text:line-break/>│<text:s text:c="3"/>├── settings.py<text:line-break/>│<text:s text:c="3"/>└── spiders<text:line-break/>│<text:s text:c="7"/>├── __init__.py<text:line-break/>│<text:s text:c="7"/>└── segundamano.py<text:line-break/>└── scrapy.cfg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teclp.com/2015/03/install-scrapy-on-ubuntu-using-python-pip/" text:style-name="Internet_20_link" text:visited-style-name="Visited_20_Internet_20_Link">http://teclp.com/2015/03/install-scrapy-on-ubuntu-using-python-pi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7::22:22</meta:creation-date>
    <dc:creator>Generated</dc:creator>
    <dc:date>2024-05-14T17::22:22</dc:date>
    <dc:language>en-US</dc:language>
    <meta:editing-cycles>1</meta:editing-cycles>
    <meta:editing-duration>PT0S</meta:editing-duration>
    <dc:title>programacion:python:scrapy</dc:title>
  </office:meta>
</office:document-meta>
</file>