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Preformatted_20_Text">sudo apt-get install --no-install-recommends gnome-panel</text:p>
      <text:p text:style-name="Text_20_body">Una vez instalado el gnome-panel ya podemos crear un lanzador con </text:p>
      <text:p text:style-name="Preformatted_20_Text">sudo gnome-desktop-item-edit /usr/share/applications/ --create-new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 </text:p>
      <text:p text:style-name="Preformatted_20_Text"><text:s text:c="4"/>#!/bin/sh<text:line-break/><text:line-break/><text:s text:c="4"/>gnome-desktop-item-edit --create-new $NAUTILUS_SCRIPT_CURRENT_URI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05:59</meta:creation-date>
    <dc:creator>Generated</dc:creator>
    <dc:date>2024-05-13T21::05:59</dc:date>
    <dc:language>en-US</dc:language>
    <meta:editing-cycles>1</meta:editing-cycles>
    <meta:editing-duration>PT0S</meta:editing-duration>
    <dc:title>linux:ubuntu:lanzador</dc:title>
  </office:meta>
</office:document-meta>
</file>