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www.comoinstalarlinux.com/que-hacer-despues-de-instalar-ubuntu-16-04-lts/" text:style-name="Internet_20_link" text:visited-style-name="Visited_20_Internet_20_Link">http://www.comoinstalarlinux.com/que-hacer-despues-de-instalar-ubuntu-16-04-lts/</text:a></text:p>
        </text:list-item>
        <text:list-item>
          <text:p text:style-name="List_20_1_Content"> <text:a xlink:type="simple" xlink:href="http://www.comoinstalarlinux.com/que-hacer-despues-de-instalar-ubuntu-16-04-lts/2/" text:style-name="Internet_20_link" text:visited-style-name="Visited_20_Internet_20_Link">http://www.comoinstalarlinux.com/que-hacer-despues-de-instalar-ubuntu-16-04-lts/2/</text:a></text:p>
        </text:list-item>
        <text:list-item>
          <text:p text:style-name="List_20_1_Conten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 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08:09</meta:creation-date>
    <dc:creator>Generated</dc:creator>
    <dc:date>2024-05-08T05::08:09</dc:date>
    <dc:language>en-US</dc:language>
    <meta:editing-cycles>1</meta:editing-cycles>
    <meta:editing-duration>PT0S</meta:editing-duration>
    <dc:title>linux:ubuntu</dc:title>
  </office:meta>
</office:document-meta>
</file>