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udosh"/><text:bookmark-start text:name="__RefHeading___monitorizar_las_acciones_realizadas_con_root_1"/><text:bookmark-start text:name="monitorizar_las_acciones_realizadas_con_root"/>Monitorizar las acciones realizadas con root<text:bookmark-end text:name="__RefHeading___monitorizar_las_acciones_realizadas_con_root_1"/><text:bookmark-end text:name="monitorizar_las_acciones_realizadas_con_root"/></text:h>
      <text:p text:style-name="Text_20_body">Con susosh o sudosh2  podemos registrar las sesiones del shell, fue diseñado para ser utilizado con sudo o como un login shell para un usuario. Permite registrar las entradas y salidas así como información del tiempo de ejecución.</text:p>
      <text:p text:style-name="Text_20_body">Más información <text:a xlink:type="simple" xlink:href="http://g0tr00t.wordpress.com/2009/09/15/monitoreo-de-sudo/" text:style-name="Internet_20_link" text:visited-style-name="Visited_20_Internet_20_Link">http://g0tr00t.wordpress.com/2009/09/15/monitoreo-de-sudo/</text:a> o en <text:a xlink:type="simple" xlink:href="http://systemadmin.es/2009/01/sudosh" text:style-name="Internet_20_link" text:visited-style-name="Visited_20_Internet_20_Link">http://systemadmin.es/2009/01/sudo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0::25:42</meta:creation-date>
    <dc:creator>Generated</dc:creator>
    <dc:date>2024-05-04T20::25:42</dc:date>
    <dc:language>en-US</dc:language>
    <meta:editing-cycles>1</meta:editing-cycles>
    <meta:editing-duration>PT0S</meta:editing-duration>
    <dc:title>linux:sudosh</dc:title>
  </office:meta>
</office:document-meta>
</file>