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servicios"/><text:bookmark-start text:name="__RefHeading___resumen_de_servicios_a_habilitar_o_desabilitar_1"/><text:bookmark-start text:name="resumen_de_servicios_a_habilitar_o_desabilitar"/>Resumen de servicios a habilitar o desabilitar<text:bookmark-end text:name="__RefHeading___resumen_de_servicios_a_habilitar_o_desabilitar_1"/><text:bookmark-end text:name="resumen_de_servicios_a_habilitar_o_desabilitar"/></text:h>
      <text:p text:style-name="Text_20_body">Ejecutar </text:p>
      <text:p text:style-name="Preformatted_20_Text">chkconfig –list | grep on </text:p>
      <text:p text:style-name="Text_20_body"> para ver que servicios están habilitados </text:p>
      <text:p text:style-name="Text_20_body">Los niveles de ejecución son</text:p>
      <text:list text:style-name="List_20_1" text:continue-numbering="false">
        <text:list-item>
          <text:p text:style-name="List_20_1_Content_First"> 0 → parada del sistema</text:p>
        </text:list-item>
        <text:list-item>
          <text:p text:style-name="List_20_1_Content"> 1 → monousuario</text:p>
        </text:list-item>
        <text:list-item>
          <text:p text:style-name="List_20_1_Content"> 2 → multiusuario sin red</text:p>
        </text:list-item>
        <text:list-item>
          <text:p text:style-name="List_20_1_Content"> 3 → multiusuario</text:p>
        </text:list-item>
        <text:list-item>
          <text:p text:style-name="List_20_1_Content"> 4 → libre</text:p>
        </text:list-item>
        <text:list-item>
          <text:p text:style-name="List_20_1_Content"> 5 → gráfico</text:p>
        </text:list-item>
        <text:list-item>
          <text:p text:style-name="List_20_1_Content_Last"> 6 → reiniciio sistema </text:p>
        </text:list-item>
      </text:list>
      <text:p text:style-name="Text_20_body">Si queremos añadir un nuevo servicio/demonio, lo incluiremos en etc/init.d/ y listo. </text:p>
      <text:p text:style-name="Text_20_body">Para desactivar un servicio editamos el fichero /etc/inetd.conf que contiene los servicios que ofrece nuestra máquina al exterior. Para desactivar cualquiera de ellos solo tenemos que comentar la linea que lo activa colocando el carácter almohadilla (#) delante de él. </text:p>
      <text:p text:style-name="Text_20_body">Después de modificar el fichero /etc/inetd.conf hacer un kill - HUP /usr/sbin/inetd para que se relea el fichero de configuración sobre la marcha. </text:p>
      <text:p text:style-name="Text_20_body">Cuando el ordenador arranca se va a leer el contenido del directorio del runlevel predeterminado normalmente /etc/rc2.d/ y se va a arrancar todo lo que allí aparezca comenzando por una S, si cambiamos la S por una K (fíjate en el directorio /etc/rc6.d que corresponde al runlevel 6 que es al que se pasa cuando apagamos el equipo), el proceso no se inicia.</text:p>
      <text:h text:style-name="Heading_20_3" text:outline-level="3"><text:bookmark-start text:name="__RefHeading___servicios_que_vienen_por_defecto_a_deshabilitar_2"/><text:bookmark-start text:name="servicios_que_vienen_por_defecto_a_deshabilitar"/>Servicios que vienen por defecto a deshabilitar<text:bookmark-end text:name="__RefHeading___servicios_que_vienen_por_defecto_a_deshabilitar_2"/><text:bookmark-end text:name="servicios_que_vienen_por_defecto_a_deshabilita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los servicios a deshabilitar dependen de cada máquina. Esto es una lista genérica de servicios que vienen por defecto es un distribución centos y que normalmente no se usan </text:p>
          </table:table-cell>
        </table:table-row>
      </table:table>
      <text:h text:style-name="Heading_20_4" text:outline-level="4"><text:bookmark-start text:name="__RefHeading___en_una_maquina_virtual_3"/><text:bookmark-start text:name="en_una_maquina_virtual"/>En una máquina virtual<text:bookmark-end text:name="__RefHeading___en_una_maquina_virtual_3"/><text:bookmark-end text:name="en_una_maquina_virtual"/></text:h>
      <text:list text:style-name="List_20_1" text:continue-numbering="false">
        <text:list-item>
          <text:p text:style-name="List_20_1_Content_First"> apmd (advanced power manager)</text:p>
        </text:list-item>
        <text:list-item>
          <text:p text:style-name="List_20_1_Content"> anacron</text:p>
        </text:list-item>
        <text:list-item>
          <text:p text:style-name="List_20_1_Content"> autofs</text:p>
        </text:list-item>
        <text:list-item>
          <text:p text:style-name="List_20_1_Content"> avahi-daemon</text:p>
        </text:list-item>
        <text:list-item>
          <text:p text:style-name="List_20_1_Content"> firstboot</text:p>
        </text:list-item>
        <text:list-item>
          <text:p text:style-name="List_20_1_Content"> haldaemon</text:p>
        </text:list-item>
        <text:list-item>
          <text:p text:style-name="List_20_1_Content"> hidd</text:p>
        </text:list-item>
        <text:list-item>
          <text:p text:style-name="List_20_1_Content"> iscsi</text:p>
        </text:list-item>
        <text:list-item>
          <text:p text:style-name="List_20_1_Content"> iscsid</text:p>
        </text:list-item>
        <text:list-item>
          <text:p text:style-name="List_20_1_Content"> kudzu</text:p>
        </text:list-item>
        <text:list-item>
          <text:p text:style-name="List_20_1_Content"> lvm2-monitor</text:p>
        </text:list-item>
        <text:list-item>
          <text:p text:style-name="List_20_1_Content"> mcstrans</text:p>
        </text:list-item>
        <text:list-item>
          <text:p text:style-name="List_20_1_Content"> mdmonitor</text:p>
        </text:list-item>
        <text:list-item>
          <text:p text:style-name="List_20_1_Content"> messagebus</text:p>
        </text:list-item>
        <text:list-item>
          <text:p text:style-name="List_20_1_Content"> microcode_ctl</text:p>
        </text:list-item>
        <text:list-item>
          <text:p text:style-name="List_20_1_Content"> netfs quitar si no usamos nfs</text:p>
        </text:list-item>
        <text:list-item>
          <text:p text:style-name="List_20_1_Content"> nfslock</text:p>
        </text:list-item>
        <text:list-item>
          <text:p text:style-name="List_20_1_Content"> pcscd</text:p>
        </text:list-item>
        <text:list-item>
          <text:p text:style-name="List_20_1_Content"> portmap quitar si no usamos nfs</text:p>
        </text:list-item>
        <text:list-item>
          <text:p text:style-name="List_20_1_Content"> readahead_early </text:p>
        </text:list-item>
        <text:list-item>
          <text:p text:style-name="List_20_1_Content"> rpcgssd  quitar si no usamos nfs</text:p>
        </text:list-item>
        <text:list-item>
          <text:p text:style-name="List_20_1_Content"> rpcidmapd quitar si no usamos nfs</text:p>
        </text:list-item>
        <text:list-item>
          <text:p text:style-name="List_20_1_Content_Last"> smartd</text:p>
        </text:list-item>
      </text:list>
      <text:p text:style-name="Text_20_body">Si no usamos NFS </text:p>
      <text:p text:style-name="Preformatted_20_Text">/sbin/chkconfig –level 0123456 portmap off<text:line-break/>/sbin/chkconfig –level 0123456 nfslock off<text:line-break/>/sbin/chkconfig –level 0123456 netfs off<text:line-break/>/sbin/chkconfig –level 0123456 rpcgssd off<text:line-break/>/sbin/chkconfig –level 0123456 rpcidmapd off<text:line-break/>/sbin/chkconfig –level 0123456 autofs off</text:p>
      <text:h text:style-name="Heading_20_4" text:outline-level="4"><text:bookmark-start text:name="__RefHeading___deshabilitamos_el_correo_4"/><text:bookmark-start text:name="deshabilitamos_el_correo"/>Deshabilitamos el correo<text:bookmark-end text:name="__RefHeading___deshabilitamos_el_correo_4"/><text:bookmark-end text:name="deshabilitamos_el_correo"/></text:h>
      <text:p text:style-name="Preformatted_20_Text">/sbin/chkconfig –level 0123456 sendmail off</text:p>
      <text:h text:style-name="Heading_20_4" text:outline-level="4"><text:bookmark-start text:name="__RefHeading___deshabilitamos_la_cola_de_impresion_5"/><text:bookmark-start text:name="deshabilitamos_la_cola_de_impresion"/>Deshabilitamos la cola de impresión<text:bookmark-end text:name="__RefHeading___deshabilitamos_la_cola_de_impresion_5"/><text:bookmark-end text:name="deshabilitamos_la_cola_de_impresion"/></text:h>
      <text:p text:style-name="Preformatted_20_Text">/sbin/chkconfig –level 0123456 cups off</text:p>
      <text:h text:style-name="Heading_20_4" text:outline-level="4"><text:bookmark-start text:name="__RefHeading___otros_6"/><text:bookmark-start text:name="otros"/>Otros<text:bookmark-end text:name="__RefHeading___otros_6"/><text:bookmark-end text:name="otros"/></text:h>
      <text:p text:style-name="Text_20_body">$ /sbin/chkconfig –level 0123456 xfs off
$ /sbin/chkconfig –level 0123456 isdn off
$ /sbin/chkconfig –level 0123456 gpm off
$ /sbin/chkconfig –level 0123456 pcmcia off</text:p>
      <text:h text:style-name="Heading_20_4" text:outline-level="4"><text:bookmark-start text:name="__RefHeading___paquete_a_desinstalar_7"/><text:bookmark-start text:name="paquete_a_desinstalar"/>Paquete a desinstalar<text:bookmark-end text:name="__RefHeading___paquete_a_desinstalar_7"/><text:bookmark-end text:name="paquete_a_desinstalar"/></text:h>
      <text:p text:style-name="Preformatted_20_Text">rpm -e nombrepaquete </text:p>
      <text:list text:style-name="List_20_1" text:continue-numbering="false">
        <text:list-item>
          <text:p text:style-name="List_20_1_Content_First"> apmd</text:p>
        </text:list-item>
        <text:list-item>
          <text:p text:style-name="List_20_1_Content"> dosfstools</text:p>
        </text:list-item>
        <text:list-item>
          <text:p text:style-name="List_20_1_Content"> ..</text:p>
        </text:list-item>
        <text:list-item>
          <text:p text:style-name="List_20_1_Content"> ..</text:p>
        </text:list-item>
        <text:list-item>
          <text:p text:style-name="List_20_1_Content_Last"> .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p text:style-name="Text_20_body"><text:a xlink:type="simple" xlink:href="http://www.cyberciti.biz/faq/linux-default-services-which-are-enabled-at-boot/" text:style-name="Internet_20_link" text:visited-style-name="Visited_20_Internet_20_Link">http://www.cyberciti.biz/faq/linux-default-services-which-are-enabled-at-boo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8::46:52</meta:creation-date>
    <dc:creator>Generated</dc:creator>
    <dc:date>2024-05-06T18::46:52</dc:date>
    <dc:language>en-US</dc:language>
    <meta:editing-cycles>1</meta:editing-cycles>
    <meta:editing-duration>PT0S</meta:editing-duration>
    <dc:title>linux:servicios</dc:title>
  </office:meta>
</office:document-meta>
</file>