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linux a un recurso compartido de windows o servidor de archivos samba necesitamos el cliente</text:p>
      <text:p text:style-name="Preformatted_20_Text">yum install samba-client </text:p>
      <text:p text:style-name="Text_20_body">Para conectarnos al servidor samba ejecuta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mbclient <text:span text:style-name="highlight_sy0">//</text:span>servidor<text:span text:style-name="highlight_sy0">/</text:span>carpeta_compartida <text:span text:style-name="highlight_re5">-u</text:span> dominio<text:span text:style-name="highlight_sy0">/</text:span>usuario </text:p>
          </table:table-cell>
        </table:table-row>
      </table:table>
      <text:p text:style-name="Text_20_body">nos aparece un promt del tipo smb:&gt;</text:p>
      <text:list text:style-name="List_20_1" text:continue-numbering="false">
        <text:list-item>
          <text:p text:style-name="List_20_1_Content_First"> Para traernos un directorio entero mget [directorio]</text:p>
        </text:list-item>
        <text:list-item>
          <text:p text:style-name="List_20_1_Content"> Para traernos un fichero get [fichero]</text:p>
        </text:list-item>
        <text:list-item>
          <text:p text:style-name="List_20_1_Content"> Para listar los ficheros del directorio local (remoto) </text:p>
          <text:p text:style-name="Preformatted_20_Text">!ls</text:p>
        </text:list-item>
        <text:list-item>
          <text:p text:style-name="List_20_1_Content"> Para cambiar de directorio</text:p>
          <text:p text:style-name="Preformatted_20_Text"> lcd</text:p>
        </text:list-item>
        <text:list-item>
          <text:p text:style-name="List_20_1_Content"> Para copiar un directorio local a una unidad de red</text:p>
        </text:list-item>
        <text:list-item>
          <text:p text:style-name="List_20_1_Content"> #promt  para evitar que nos pida confirmación de cada fichero</text:p>
        </text:list-item>
        <text:list-item>
          <text:p text:style-name="List_20_1_Content"> #recurse  para hacer copia recursiva de lo que conternga el directorio</text:p>
        </text:list-item>
        <text:list-item>
          <text:p text:style-name="List_20_1_Content"> #mput * copia todo los archivos en el directorio actual del ordenador local al equipo remoto</text:p>
        </text:list-item>
        <text:list-item>
          <text:p text:style-name="List_20_1_Content"> rm [directorio] o rmdir borra el directorio en el equipo remoto</text:p>
        </text:list-item>
        <text:list-item>
          <text:p text:style-name="List_20_1_Content"> md o mkdir [ directorio]crea un directorio en el equipo remoto</text:p>
        </text:list-item>
        <text:list-item>
          <text:p text:style-name="List_20_1_Content"> ! [comando de shell] Ejecuta un comando de shell especificado</text:p>
        </text:list-item>
        <text:list-item>
          <text:p text:style-name="List_20_1_Content_Last"> cd [directorio] Cambia al directorio especificado en la computadora del servidor</text:p>
        </text:list-item>
      </text:list>
      <text:p text:style-name="Text_20_body">Un ejemplo de como descargarte un directorio completo sería:
&lt;box&gt;</text:p>
      <text:p text:style-name="Preformatted_20_Text">smclient -U dominio/usuario //servidor/recurso_compartido</text:p>
      <text:p text:style-name="Preformatted_20_Text">smb:&gt; tarmode<text:line-break/><text:line-break/>smb:&gt; recurse<text:line-break/><text:line-break/>smb:&gt; prompt<text:line-break/><text:line-break/>smb:&gt; mget directorio</text:p>
      <text:p text:style-name="Text_20_body">&lt;/box&gt;</text:p>
      <text:h text:style-name="Heading_20_3" text:outline-level="3"><text:bookmark-start text:name="__RefHeading___smbmount_smbumount_2"/><text:bookmark-start text:name="smbmount_smbumount"/>smbmount / smbumount<text:bookmark-end text:name="__RefHeading___smbmount_smbumount_2"/><text:bookmark-end text:name="smbmount_smbumount"/></text:h>
      <text:p text:style-name="Text_20_body">Permite montar/desmontar unidades compartidas a través del protocolo smb. </text:p>
      <text:p text:style-name="Preformatted_20_Text">smbmount //server/share /localdir -o username=user,password=pass,uid=500,gid=500 </text:p>
      <text:p text:style-name="Text_20_body">Por ejemplo</text:p>
      <text:p text:style-name="Preformatted_20_Text">smbmount //172.16.1.1/c$ /mnt/windows -o username=administrador,password=pass</text:p>
      <text:p text:style-name="Text_20_body">Esto es lo mismo que hacer </text:p>
      <text:p text:style-name="Preformatted_20_Text">mount -t smbfs -o username=administrador //172.16.1.1/c$ /mnt/window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Numbering_20_1" text:continue-numbering="false">
        <text:list-item>
          <text:p text:style-name="Numbering_20_1_Content_First"> <text:a xlink:type="simple" xlink:href="http://www.tamos.net/guide/manpages/samba/smbclient.1.html" text:style-name="Internet_20_link" text:visited-style-name="Visited_20_Internet_20_Link">http://www.tamos.net/guide/manpages/samba/smbclient.1.html</text:a></text:p>
        </text:list-item>
        <text:list-item>
          <text:p text:style-name="Numbering_20_1_Content"> <text:a xlink:type="simple" xlink:href="http://learnlinux.tsf.org.za/courses/build/net-admin/ch08s02.html" text:style-name="Internet_20_link" text:visited-style-name="Visited_20_Internet_20_Link">http://learnlinux.tsf.org.za/courses/build/net-admin/ch08s02.html</text:a></text:p>
        </text:list-item>
        <text:list-item>
          <text:p text:style-name="Numbering_20_1_Content_Last"> <text:a xlink:type="simple" xlink:href="http://www.solusan.com/montando-unidades-samba-con-smbmount.html" text:style-name="Internet_20_link" text:visited-style-name="Visited_20_Internet_20_Link">http://www.solusan.com/montando-unidades-samba-con-smbmou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56:14</meta:creation-date>
    <dc:creator>Generated</dc:creator>
    <dc:date>2024-05-05T14::56:14</dc:date>
    <dc:language>en-US</dc:language>
    <meta:editing-cycles>1</meta:editing-cycles>
    <meta:editing-duration>PT0S</meta:editing-duration>
    <dc:title>linux:samba</dc:title>
  </office:meta>
</office:document-meta>
</file>