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nautilus"/><text:bookmark-start text:name="__RefHeading___como_ejecutar_nautilus_como_root_con_un_solo_click_1"/><text:bookmark-start text:name="como_ejecutar_nautilus_como_root_con_un_solo_click"/>Como ejecutar nautilus como root con un solo click<text:bookmark-end text:name="__RefHeading___como_ejecutar_nautilus_como_root_con_un_solo_click_1"/><text:bookmark-end text:name="como_ejecutar_nautilus_como_root_con_un_solo_click"/></text:h>
      <text:p text:style-name="Text_20_body">Este solo es un truco que me encontre por ahi, y es de verdad util cuando necesitamos manipular archivos que solo el root puede accesar; y la forma mas facil de hacerlo es de forma grafica. Para esto necesitaremos un lanzador en el panel de ubuntu, y esto se hace de la siguiente manera:</text:p>
      <text:list text:style-name="Numbering_20_1" text:continue-numbering="false">
        <text:list-item>
          <text:p text:style-name="Numbering_20_1_Content_First"> click derecho en el panel &gt; Añadir al panel &gt; Lanzador personalizado.</text:p>
        </text:list-item>
        <text:list-item>
          <text:p text:style-name="Numbering_20_1_Content"> Como nombre ponemos: nautilus root.</text:p>
        </text:list-item>
        <text:list-item>
          <text:p text:style-name="Numbering_20_1_Content"> En comando ponemos: gksu nautilus –user root</text:p>
        </text:list-item>
        <text:list-item>
          <text:p text:style-name="Numbering_20_1_Content_Last"> Damos click en aceptar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11::02:30</meta:creation-date>
    <dc:creator>Generated</dc:creator>
    <dc:date>2024-04-29T11::02:30</dc:date>
    <dc:language>en-US</dc:language>
    <meta:editing-cycles>1</meta:editing-cycles>
    <meta:editing-duration>PT0S</meta:editing-duration>
    <dc:title>linux:nautilus</dc:title>
  </office:meta>
</office:document-meta>
</file>