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modoseguro"/><text:bookmark-start text:name="__RefHeading___iniciar_linux_en_modo_a_prueba_de_fallos_1"/><text:bookmark-start text:name="iniciar_linux_en_modo_a_prueba_de_fallos"/>Iniciar Linux en modo a prueba de fallos<text:bookmark-end text:name="__RefHeading___iniciar_linux_en_modo_a_prueba_de_fallos_1"/><text:bookmark-end text:name="iniciar_linux_en_modo_a_prueba_de_fallos"/></text:h>
      <text:p text:style-name="Text_20_body">Arrancar Linux en modo <text:span text:style-name="Strong_20_Emphasis">single</text:span> es el equivalente al modo prueba de fallos en windows ya que sólo arranca con los controladores mínimos </text:p>
      <text:p text:style-name="Text_20_body">Para arrancar en dicho modo al iniciar el ordenador en el menú del GRUB pulsar <text:span text:style-name="Strong_20_Emphasis">e</text:span> para editar la primera línea del menú de arranque </text:p>
      <text:p text:style-name="Text_20_body">Editamos la línea y al final de la misma añadimos <text:span text:style-name="Strong_20_Emphasis"> single </text:span> y pulsamos In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3::08:42</meta:creation-date>
    <dc:creator>Generated</dc:creator>
    <dc:date>2024-05-05T13::08:42</dc:date>
    <dc:language>en-US</dc:language>
    <meta:editing-cycles>1</meta:editing-cycles>
    <meta:editing-duration>PT0S</meta:editing-duration>
    <dc:title>linux:modoseguro</dc:title>
  </office:meta>
</office:document-meta>
</file>