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juegos:performous"/><text:bookmark-start text:name="__RefHeading___karaoke_en_linux_1"/><text:bookmark-start text:name="karaoke_en_linux"/>Karaoke en Linux<text:bookmark-end text:name="__RefHeading___karaoke_en_linux_1"/><text:bookmark-end text:name="karaoke_en_linux"/></text:h>
      <text:p text:style-name="Text_20_body"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</text:p>
      <text:p text:style-name="Text_20_body">Podemos bajarnos canciones de ultrastart ya que también funcionan en performous, por ejemplo de la siguiente página <text:a xlink:type="simple" xlink:href="http://ultrastar-es.org/canciones.php" text:style-name="Internet_20_link" text:visited-style-name="Visited_20_Internet_20_Link">http://ultrastar-es.org/canciones.php</text:a></text:p>
      <text:p text:style-name="Text_20_body">Descargamos la canciones, las descomprimimos y las tenemos que poner en la siguiente ruta <text:span text:style-name="Strong_20_Emphasis">/usr/share/games/ultrastart/songs/</text:span></text:p>
      <text:p text:style-name="Text_20_body">Ejecutamos performous desde el menú de Aplicaciones→juegos </text:p>
      <text:h text:style-name="Heading_20_4" text:outline-level="4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://hotfixed.net/2010/08/23/performous-el-karaoke-libre-en-casa/" text:style-name="Internet_20_link" text:visited-style-name="Visited_20_Internet_20_Link">http://hotfixed.net/2010/08/23/performous-el-karaoke-libre-en-cas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24:25</meta:creation-date>
    <dc:creator>Generated</dc:creator>
    <dc:date>2024-05-12T15::24:25</dc:date>
    <dc:language>en-US</dc:language>
    <meta:editing-cycles>1</meta:editing-cycles>
    <meta:editing-duration>PT0S</meta:editing-duration>
    <dc:title>linux:juegos:performous</dc:title>
  </office:meta>
</office:document-meta>
</file>