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htp"/><text:bookmark-start text:name="__RefHeading___htp_http_time_protocol_htp_1"/><text:bookmark-start text:name="htp_http_time_protocol_htp"/>htp( HTTP Time Protocol HTP)<text:bookmark-end text:name="__RefHeading___htp_http_time_protocol_htp_1"/><text:bookmark-end text:name="htp_http_time_protocol_htp"/></text:h>
      <text:p text:style-name="Text_20_body">Se utiliza para sincronizar la hora por el protocolo http y para ello se utiliza el paquete <text:span text:style-name="Strong_20_Emphasis">htpdate</text:span></text:p>
      <text:p text:style-name="Text_20_body">este es el script que utilizo en /etc/cron.daily</text:p>
      <text:p text:style-name="Preformatted_20_Text">#! /bin/sh<text:line-break/><text:line-break/>/usr/bin/htpdate -s -P proxy.dominio.org www.google.co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1::43:28</meta:creation-date>
    <dc:creator>Generated</dc:creator>
    <dc:date>2024-04-28T21::43:28</dc:date>
    <dc:language>en-US</dc:language>
    <meta:editing-cycles>1</meta:editing-cycles>
    <meta:editing-duration>PT0S</meta:editing-duration>
    <dc:title>linux:htp</dc:title>
  </office:meta>
</office:document-meta>
</file>