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h text:style-name="Heading_20_4" text:outline-level="4"><text:bookmark-start text:name="__RefHeading___montar_un_disco_2"/><text:bookmark-start text:name="montar_un_disco"/>Montar un disco<text:bookmark-end text:name="__RefHeading___montar_un_disco_2"/><text:bookmark-end text:name="montar_un_disco"/></text:h>
      <text:p text:style-name="Text_20_body"> (el directorio donde se va a montar tiene que estar creado)</text:p>
      <text:p text:style-name="Text_20_body">monta lo que no este montado del fichero etc/fstab</text:p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52:32</meta:creation-date>
    <dc:creator>Generated</dc:creator>
    <dc:date>2024-05-09T06::52:32</dc:date>
    <dc:language>en-US</dc:language>
    <meta:editing-cycles>1</meta:editing-cycles>
    <meta:editing-duration>PT0S</meta:editing-duration>
    <dc:title>linux:comandos:mount</dc:title>
  </office:meta>
</office:document-meta>
</file>