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p text:style-name="Text_20_body">Para ver el estado 
</text:p>
      <text:h text:style-name="Heading_20_3" text:outline-level="3"><text:bookmark-start text:name="__RefHeading___deshabilitarlo_2"/><text:bookmark-start text:name="deshabilitarlo"/>Deshabilitarlo<text:bookmark-end text:name="__RefHeading___deshabilitarlo_2"/><text:bookmark-end text:name="deshabilitarlo"/></text:h>
      <text:p text:style-name="Text_20_body">Podemos deshabilitarlo temporalmente con </text:p>
      <text:p text:style-name="Text_20_body">Si queremos que el cambio sea permanente,  editamos el fichero  /etc/sysconfig/selinux file o el fichero  /etc/selinux/config, para cambiar el valor <text:span text:style-name="Strong_20_Emphasis">SELINUX=disable</text:span> o <text:span text:style-name="Strong_20_Emphasis">SELINUX= permissiv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56:25</meta:creation-date>
    <dc:creator>Generated</dc:creator>
    <dc:date>2024-05-09T04::56:25</dc:date>
    <dc:language>en-US</dc:language>
    <meta:editing-cycles>1</meta:editing-cycles>
    <meta:editing-duration>PT0S</meta:editing-duration>
    <dc:title>linux:centos:selinux</dc:title>
  </office:meta>
</office:document-meta>
</file>