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y_remi_2"/><text:bookmark-start text:name="anadir_repositorio_epel_y_remi"/>Añadir repositorio EPEL y REMI<text:bookmark-end text:name="__RefHeading___anadir_repositorio_epel_y_remi_2"/><text:bookmark-end text:name="anadir_repositorio_epel_y_remi"/></text:h>
      <text:p text:style-name="Text_20_body">Ahora tendríamos que habilitarlo. Podemos hacerlo manualmente o instalando <text:span text:style-name="Strong_20_Emphasis">yum-utils</text:span> </text:p>
      <text:p text:style-name="Text_20_body">Activamos el repositorio remi para la versión de php que queramos. En nuestro caso la versión d ephp 7.2
</text:p>
      <text:p text:style-name="Text_20_body">Instalamos los paquetes de php 
</text:p>
      <text:p text:style-name="Text_20_body">Para comprobar la versión dle php ejecutamo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35:54</meta:creation-date>
    <dc:creator>Generated</dc:creator>
    <dc:date>2024-05-09T01::35:54</dc:date>
    <dc:language>en-US</dc:language>
    <meta:editing-cycles>1</meta:editing-cycles>
    <meta:editing-duration>PT0S</meta:editing-duration>
    <dc:title>linux:centos:php</dc:title>
  </office:meta>
</office:document-meta>
</file>