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td"/><text:bookmark-start text:name="__RefHeading___el_demonio_atd_1"/><text:bookmark-start text:name="el_demonio_atd"/>El demonio atd<text:bookmark-end text:name="__RefHeading___el_demonio_atd_1"/><text:bookmark-end text:name="el_demonio_atd"/></text:h>
      <text:p text:style-name="Text_20_body">Atd es un demonio que permite introducir órdenes con la orden at en un cola para su ejecución en un instante determinado. A diferencia de cron no es una ejecución periódica sino una ejecución única.</text:p>
      <text:h text:style-name="Heading_20_2" text:outline-level="2"><text:bookmark-start text:name="__RefHeading___funcionamiento_de_atd_2"/><text:bookmark-start text:name="funcionamiento_de_atd"/>Funcionamiento de atd<text:bookmark-end text:name="__RefHeading___funcionamiento_de_atd_2"/><text:bookmark-end text:name="funcionamiento_de_atd"/></text:h>
      <text:p text:style-name="Text_20_body">El demonio atd se inicia o se detiene como cualquier otro servicio del sistema de la distribución correspondiente, por ejemplo:</text:p>
      <text:p text:style-name="Text_20_body">/etc/rc.d/initd/atd start|stop|restart</text:p>
      <text:p text:style-name="Text_20_body">aunque lo habitual es que se lance automáticamente al arrancar el sistema operativo.</text:p>
      <text:p text:style-name="Text_20_body">Los ficheros de las distintas colas de los distintos usuarios se almacenan en el directorio /var/spool/at.</text:p>
      <text:p text:style-name="Text_20_body">Cada usuario puede tener y gestionar sus propias colas de ejecución, aunque hay dos ficheros, /etc/at.allow y /etc/at.deny donde se pueden poner restricciones. En caso de existir el fichero /etc/at.allow, sólo los usuarios incluidos en este fichero podrán disponer de una cola propia. Si no existe /etc/at.allow pero sí existe un fichero /etc/at.deny, cualquier usuario incluido en este último fichero no podrá disponer de cola propia.</text:p>
      <text:p text:style-name="Text_20_body">Las colas disponibles van desde la a a la z y desde la A a la Z. La cola predeterminada es la a. La cola b se utiliza como cola de ejecución cuando la carga del sistema es baja.</text:p>
      <text:h text:style-name="Heading_20_2" text:outline-level="2"><text:bookmark-start text:name="__RefHeading___introducir_ficheros_en_la_cola_3"/><text:bookmark-start text:name="introducir_ficheros_en_la_cola"/>Introducir ficheros en la cola<text:bookmark-end text:name="__RefHeading___introducir_ficheros_en_la_cola_3"/><text:bookmark-end text:name="introducir_ficheros_en_la_cola"/></text:h>
      <text:p text:style-name="Text_20_body">Para introducir un fichero en una cola de ejecución tenemos que usar la orden at:</text:p>
      <text:p text:style-name="Text_20_body">at [-q cola] [-f fichero] [-m] instante</text:p>
      <text:p text:style-name="Text_20_body">-q indica la cola</text:p>
      <text:p text:style-name="Text_20_body">-f el fichero de la órdenes</text:p>
      <text:p text:style-name="Text_20_body">-m envía un correo de confirmación de la ejecución.</text:p>
      <text:p text:style-name="Text_20_body">El instante se puede especificar de diversas formas, por ejemplo HH:MM para indicar una hora y minutos, now + 3 hours para indicar dentro de tres horas, como 8pm Feb 1 para indicar el uno de febrero a las 8 de la tarde.</text:p>
      <text:h text:style-name="Heading_20_2" text:outline-level="2"><text:bookmark-start text:name="__RefHeading___gestionar_la_cola_4"/><text:bookmark-start text:name="gestionar_la_cola"/>Gestionar la cola<text:bookmark-end text:name="__RefHeading___gestionar_la_cola_4"/><text:bookmark-end text:name="gestionar_la_cola"/></text:h>
      <text:p text:style-name="Text_20_body">El demonio atd tiene dos órdenes para poder gestionar las colas de procesos:</text:p>
      <text:p text:style-name="Text_20_body">Mostrar la cola</text:p>
      <text:p text:style-name="Text_20_body">atq [-q cola]</text:p>
      <text:p text:style-name="Text_20_body">muestra el contenido de las colas, o de alguna en concreto si la especificamos con la opción -q.</text:p>
      <text:p text:style-name="Text_20_body">atq es equivalente a poner at -l.</text:p>
      <text:p text:style-name="Text_20_body">Por ejemplo</text:p>
      <text:p text:style-name="Text_20_body"># atq
2       2001-12-10 15:16 a root
3       2001-12-15 21:00 a root
4       2001-12-15 19:30 a root
5       2001-12-12 13:16 a root
6       2001-12-14 10:15 a root</text:p>
      <text:p text:style-name="Text_20_body">Nos indicaría que hay 5 trabajos en espera de ejecución, todos ellos en la cola a y propiedad de root. El número de trabajo aparece a la izquierda.</text:p>
      <text:p text:style-name="Text_20_body">La opción -l de at es equivalente a atq.</text:p>
      <text:h text:style-name="Heading_20_2" text:outline-level="2"><text:bookmark-start text:name="__RefHeading___eliminar_trabajos_de_la_cola_5"/><text:bookmark-start text:name="eliminar_trabajos_de_la_cola"/>Eliminar trabajos de la cola<text:bookmark-end text:name="__RefHeading___eliminar_trabajos_de_la_cola_5"/><text:bookmark-end text:name="eliminar_trabajos_de_la_cola"/></text:h>
      <text:p text:style-name="Text_20_body">Para eliminar un trabajo de la cola tenemos</text:p>
      <text:p text:style-name="Text_20_body">atrm número número …</text:p>
      <text:p text:style-name="Text_20_body">y elimina los trabajos encolados con esos números.</text:p>
      <text:p text:style-name="Text_20_body">La opción -d de at es equivalente a at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4::32:30</meta:creation-date>
    <dc:creator>Generated</dc:creator>
    <dc:date>2024-05-03T04::32:30</dc:date>
    <dc:language>en-US</dc:language>
    <meta:editing-cycles>1</meta:editing-cycles>
    <meta:editing-duration>PT0S</meta:editing-duration>
    <dc:title>linux:atd</dc:title>
  </office:meta>
</office:document-meta>
</file>