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rbo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, mosca blanca</text:span></text:p>
      <text:list text:style-name="List_20_1" text:continue-numbering="false">
        <text:list-item>
          <text:p text:style-name="LastListParagraph_List_20_1_Content_First"> Jabón potásico al 2%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">  Mezcla a partes iguales azúcar y bicarbonato, coloca la mezcla donde están las hormigas.</text:p>
        </text:list-item>
        <text:list-item>
          <text:p text:style-name="List_20_1_Content_Last"> Dejar una naranja en su paso o su nido. La naranja se enmohec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 Cola de caballo → 2 litros d infusión de cola de caballo  + 3 litros de agua</text:p>
        </text:list-item>
        <text:list-item>
          <text:p text:style-name="List_20_1_Content"> Leche → entre un 10% y un 50% por litro dependiendo de si se va a mezclar con otros.</text:p>
        </text:list-item>
        <text:list-item>
          <text:p text:style-name="List_20_1_Content"> Bicarbonato → 1 cuchara por litro agua</text:p>
        </text:list-item>
        <text:list-item>
          <text:p text:style-name="List_20_1_Content"> Romero</text:p>
        </text:list-item>
        <text:list-item>
          <text:p text:style-name="List_20_1_Content"> Ajo </text:p>
        </text:list-item>
        <text:list-item>
          <text:p text:style-name="List_20_1_Content"> Cebolla</text:p>
        </text:list-item>
        <text:list-item>
          <text:p text:style-name="List_20_1_Content_Last"> Laurel</text:p>
        </text:list-item>
      </text:list>
      <text:h text:style-name="Heading_20_4" text:outline-level="4"><text:bookmark-start text:name="__RefHeading___cola_de_caballo_3"/><text:bookmark-start text:name="cola_de_caballo"/>Cola de caballo<text:bookmark-end text:name="__RefHeading___cola_de_caballo_3"/><text:bookmark-end text:name="cola_de_caballo"/></text:h>
      <text:p text:style-name="Text_20_body">Para prepara la infusión de cola de caballo ponemos una taza de cola de caballo a hervir durante 20 minutos en 4 litros de agua y la dejamos reposar durante la noche. Ojo la cola de caballo pierde su efectividad pasado el tiempo, por lo que no tiene sentido almacenarla durante mucho tiempo.</text:p>
      <text:p text:style-name="Text_20_body">La dosis para realiza un tratamiento es mezclar 2 litros de infusión en 3 litros de agua</text:p>
      <text:h text:style-name="Heading_20_3" text:outline-level="3"><text:bookmark-start text:name="__RefHeading___bicarbonato_sodico_4"/><text:bookmark-start text:name="bicarbonato_sodico"/>Bicarbonato Sódico<text:bookmark-end text:name="__RefHeading___bicarbonato_sodico_4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 Bicarbonato sódico</text:p>
        </text:list-item>
        <text:list-item>
          <text:p text:style-name="List_20_1_Content_Last"> Agua 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5"/><text:bookmark-start text:name="insecticidas"/>Insecticidas<text:bookmark-end text:name="__RefHeading___insecticidas_5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 Jabón Potásico → 2% → para 1 litro de agua 20ml → 2 cucharaditas pequeñas</text:p>
        </text:list-item>
        <text:list-item>
          <text:p text:style-name="List_20_1_Content"> Aceite de Neeam - &gt; 3ml por litro de agua. Si se mezcla con jabón potásico 2 ml</text:p>
        </text:list-item>
        <text:list-item>
          <text:p text:style-name="List_20_1_Content"> Tierra de Diatomeas</text:p>
        </text:list-item>
        <text:list-item>
          <text:p text:style-name="List_20_1_Content_Last"> Tomill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agua que se emplea es agua sin cloro o agua de lluvia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dos los tratamientos hay que hacerlos mejor cuando ya no tengamos sol, para que al rociar las plantas no se produzca un efecto lupa de las gotas de agua y queme las hojas </text:p>
          </table:table-cell>
        </table:table-row>
      </table:table>
      <text:h text:style-name="Heading_20_3" text:outline-level="3"><text:bookmark-start text:name="__RefHeading___combinaciones_6"/><text:bookmark-start text:name="combinaciones"/>Combinaciones<text:bookmark-end text:name="__RefHeading___combinaciones_6"/><text:bookmark-end text:name="combinaciones"/></text:h>
      <text:p text:style-name="Text_20_body">Combinaciones que podemos realizar:</text:p>
      <text:list text:style-name="List_20_1" text:continue-numbering="false">
        <text:list-item>
          <text:p text:style-name="List_20_1_Content_First">  leche con bicarbonato</text:p>
        </text:list-item>
        <text:list-item>
          <text:p text:style-name="List_20_1_Content"> leche + jabón potásico</text:p>
        </text:list-item>
        <text:list-item>
          <text:p text:style-name="List_20_1_Content"> leche + cola de caballo</text:p>
        </text:list-item>
        <text:list-item>
          <text:p text:style-name="List_20_1_Content_Last"> jabón potásico + aceite de neeam + cola de caballo 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"> 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  <text:list-item>
          <text:p text:style-name="List_20_1_Content_Last"> <text:a xlink:type="simple" xlink:href="http://cibergarden.blogspot.com/2012/11/remedios-caseros-y-naturales-plagas-y.html" text:style-name="Internet_20_link" text:visited-style-name="Visited_20_Internet_20_Link">http://cibergarden.blogspot.com/2012/11/remedios-caseros-y-naturales-plagas-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19:13</meta:creation-date>
    <dc:creator>Generated</dc:creator>
    <dc:date>2024-05-08T09::19:13</dc:date>
    <dc:language>en-US</dc:language>
    <meta:editing-cycles>1</meta:editing-cycles>
    <meta:editing-duration>PT0S</meta:editing-duration>
    <dc:title>jardineria:remedios_contra_plagas</dc:title>
  </office:meta>
</office:document-meta>
</file>