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ajos"/><text:bookmark-start text:name="__RefHeading___cultivar_ajos_1"/><text:bookmark-start text:name="cultivar_ajos"/>Cultivar Ajos<text:bookmark-end text:name="__RefHeading___cultivar_ajos_1"/><text:bookmark-end text:name="cultivar_aj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aBuhB1jmu7k" text:style-name="Internet_20_link" text:visited-style-name="Visited_20_Internet_20_Link">https://www.youtube.com/watch?v=aBuhB1jmu7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33:08</meta:creation-date>
    <dc:creator>Generated</dc:creator>
    <dc:date>2024-05-17T01::33:08</dc:date>
    <dc:language>en-US</dc:language>
    <meta:editing-cycles>1</meta:editing-cycles>
    <meta:editing-duration>PT0S</meta:editing-duration>
    <dc:title>jardineria:huerto:ajos</dc:title>
  </office:meta>
</office:document-meta>
</file>