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rejil_2"/><text:bookmark-start text:name="perejil"/>Perejil<text:bookmark-end text:name="__RefHeading___perejil_2"/><text:bookmark-end text:name="perejil"/></text:h>
      <text:list text:style-name="List_20_1" text:continue-numbering="false">
        <text:list-item>
          <text:p text:style-name="List_20_1_Content_First"> Crece prácticamente en cualquier tipo de terreno</text:p>
        </text:list-item>
        <text:list-item>
          <text:p text:style-name="List_20_1_Content"> sembrarlo en filas separadas unos 25 cm de distancia entre ellas.</text:p>
        </text:list-item>
        <text:list-item>
          <text:p text:style-name="List_20_1_Content"> Para que siga creciendo y no se seque hay que podarlo para evitar la floración</text:p>
        </text:list-item>
        <text:list-item>
          <text:p text:style-name="List_20_1_Content"> Riego frecuente. Es necesario regar y mantener la humedad del sustrato.</text:p>
        </text:list-item>
        <text:list-item>
          <text:p text:style-name="List_20_1_Content_Last"> Ubicarlo en semisombra</text:p>
        </text:list-item>
      </text:list>
      <text:h text:style-name="Heading_20_3" text:outline-level="3"><text:bookmark-start text:name="__RefHeading___tomillo_3"/><text:bookmark-start text:name="tomillo"/>Tomillo<text:bookmark-end text:name="__RefHeading___tomillo_3"/><text:bookmark-end text:name="tomillo"/></text:h>
      <text:list text:style-name="List_20_1" text:continue-numbering="false">
        <text:list-item>
          <text:p text:style-name="List_20_1_Content_First"> poco riego</text:p>
        </text:list-item>
        <text:list-item>
          <text:p text:style-name="List_20_1_Content"> a pleno so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40:50</meta:creation-date>
    <dc:creator>Generated</dc:creator>
    <dc:date>2024-05-09T14::40:50</dc:date>
    <dc:language>en-US</dc:language>
    <meta:editing-cycles>1</meta:editing-cycles>
    <meta:editing-duration>PT0S</meta:editing-duration>
    <dc:title>jardineria:condimento</dc:title>
  </office:meta>
</office:document-meta>
</file>