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repositorios"/><text:bookmark-start text:name="__RefHeading___repositorios_para_cydia_1"/><text:bookmark-start text:name="repositorios_para_cydia"/>Repositorios para Cydia<text:bookmark-end text:name="__RefHeading___repositorios_para_cydia_1"/><text:bookmark-end text:name="repositorios_para_cydia"/></text:h>
      <text:list text:style-name="List_20_1" text:continue-numbering="false">
        <text:list-item>
          <text:p text:style-name="List_20_1_Content_First"> <text:a xlink:type="simple" xlink:href="http://www.itimetux.com/2012/03/mejores-repos-para-cydia-2012.html" text:style-name="Internet_20_link" text:visited-style-name="Visited_20_Internet_20_Link">http://www.itimetux.com/2012/03/mejores-repos-para-cydia-2012.html</text:a></text:p>
        </text:list-item>
        <text:list-item>
          <text:p text:style-name="List_20_1_Content_Last"> <text:a xlink:type="simple" xlink:href="http://www.itimetux.com/2012/12/mejores-repos-para-cydia-2013.html" text:style-name="Internet_20_link" text:visited-style-name="Visited_20_Internet_20_Link">http://www.itimetux.com/2012/12/mejores-repos-para-cydia-201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17:29</meta:creation-date>
    <dc:creator>Generated</dc:creator>
    <dc:date>2024-05-06T13::17:29</dc:date>
    <dc:language>en-US</dc:language>
    <meta:editing-cycles>1</meta:editing-cycles>
    <meta:editing-duration>PT0S</meta:editing-duration>
    <dc:title>ipad:repositorios</dc:title>
  </office:meta>
</office:document-meta>
</file>