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riculum"/><text:bookmark-start text:name="__RefHeading___curriculum_1"/><text:bookmark-start text:name="curriculum"/>Curriculum<text:bookmark-end text:name="__RefHeading___curriculum_1"/><text:bookmark-end text:name="curriculum"/></text:h>
      <text:p text:style-name="Text_20_body">Plantillas:</text:p>
      <text:list text:style-name="List_20_1" text:continue-numbering="false">
        <text:list-item>
          <text:p text:style-name="List_20_1_Content_First"> <text:a xlink:type="simple" xlink:href="https://entrevistadetrabajo.eu/plantillas-curriculum-vitae" text:style-name="Internet_20_link" text:visited-style-name="Visited_20_Internet_20_Link">https://entrevistadetrabajo.eu/plantillas-curriculum-vitae</text:a></text:p>
        </text:list-item>
        <text:list-item>
          <text:p text:style-name="List_20_1_Content_Last"> <text:a xlink:type="simple" xlink:href="https://www.topcv.me/resume-templates" text:style-name="Internet_20_link" text:visited-style-name="Visited_20_Internet_20_Link">https://www.topcv.me/resume-templates</text:a></text:p>
        </text:list-item>
      </text:list>
      <text:p text:style-name="Text_20_body">Crear un curriculum llamativo y/o compartirlo</text:p>
      <text:list text:style-name="List_20_1" text:continue-numbering="false">
        <text:list-item>
          <text:p text:style-name="List_20_1_Content_First"> <text:a xlink:type="simple" xlink:href="http://cuvitt.talentkey.io/" text:style-name="Internet_20_link" text:visited-style-name="Visited_20_Internet_20_Link">http://cuvitt.talentkey.io/</text:a></text:p>
        </text:list-item>
        <text:list-item>
          <text:p text:style-name="List_20_1_Content"> <text:a xlink:type="simple" xlink:href="http://www.modelocurriculum.net/" text:style-name="Internet_20_link" text:visited-style-name="Visited_20_Internet_20_Link">http://www.modelocurriculum.net/</text:a></text:p>
        </text:list-item>
        <text:list-item>
          <text:p text:style-name="List_20_1_Content"> <text:a xlink:type="simple" xlink:href="http://www.resumesimo.com/es/" text:style-name="Internet_20_link" text:visited-style-name="Visited_20_Internet_20_Link">http://www.resumesimo.com/es/</text:a></text:p>
        </text:list-item>
        <text:list-item>
          <text:p text:style-name="List_20_1_Content"> <text:a xlink:type="simple" xlink:href="http://www.resume.com/" text:style-name="Internet_20_link" text:visited-style-name="Visited_20_Internet_20_Link">http://www.resume.com/</text:a></text:p>
        </text:list-item>
        <text:list-item>
          <text:p text:style-name="List_20_1_Content"> <text:a xlink:type="simple" xlink:href="http://kinzaa.com/" text:style-name="Internet_20_link" text:visited-style-name="Visited_20_Internet_20_Link">http://kinzaa.com/</text:a></text:p>
        </text:list-item>
        <text:list-item>
          <text:p text:style-name="List_20_1_Content"> <text:a xlink:type="simple" xlink:href="http://www.vizualize.me/" text:style-name="Internet_20_link" text:visited-style-name="Visited_20_Internet_20_Link">http://www.vizualize.me/</text:a></text:p>
        </text:list-item>
        <text:list-item>
          <text:p text:style-name="List_20_1_Content"> <text:a xlink:type="simple" xlink:href="http://resumup.com/" text:style-name="Internet_20_link" text:visited-style-name="Visited_20_Internet_20_Link">http://resumup.com/</text:a></text:p>
        </text:list-item>
        <text:list-item>
          <text:p text:style-name="List_20_1_Content"> <text:a xlink:type="simple" xlink:href="https://hipcv.com/" text:style-name="Internet_20_link" text:visited-style-name="Visited_20_Internet_20_Link">https://hipcv.com/</text:a></text:p>
        </text:list-item>
        <text:list-item>
          <text:p text:style-name="List_20_1_Content"> <text:a xlink:type="simple" xlink:href="http://www.doyoubuzz.com/" text:style-name="Internet_20_link" text:visited-style-name="Visited_20_Internet_20_Link">http://www.doyoubuzz.com/</text:a></text:p>
        </text:list-item>
        <text:list-item>
          <text:p text:style-name="List_20_1_Content"> <text:a xlink:type="simple" xlink:href="http://re.vu/" text:style-name="Internet_20_link" text:visited-style-name="Visited_20_Internet_20_Link">http://re.vu/</text:a></text:p>
        </text:list-item>
        <text:list-item>
          <text:p text:style-name="List_20_1_Content"> <text:a xlink:type="simple" xlink:href="http://www.onlinecvgenerator.com/" text:style-name="Internet_20_link" text:visited-style-name="Visited_20_Internet_20_Link">http://www.onlinecvgenerator.com/</text:a></text:p>
        </text:list-item>
        <text:list-item>
          <text:p text:style-name="List_20_1_Content"> <text:a xlink:type="simple" xlink:href="http://cvmkr.com/" text:style-name="Internet_20_link" text:visited-style-name="Visited_20_Internet_20_Link">CVMaker</text:a></text:p>
        </text:list-item>
        <text:list-item>
          <text:p text:style-name="List_20_1_Content_Last"> <text:a xlink:type="simple" xlink:href="https://www.canva.com/es_es/crear/curriculum-vitae/" text:style-name="Internet_20_link" text:visited-style-name="Visited_20_Internet_20_Link">https://www.canva.com/es_es/crear/curriculum-vita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8::10:19</meta:creation-date>
    <dc:creator>Generated</dc:creator>
    <dc:date>2024-05-02T18::10:19</dc:date>
    <dc:language>en-US</dc:language>
    <meta:editing-cycles>1</meta:editing-cycles>
    <meta:editing-duration>PT0S</meta:editing-duration>
    <dc:title>internet:curriculum</dc:title>
  </office:meta>
</office:document-meta>
</file>