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wifi"/><text:bookmark-start text:name="__RefHeading___tarjetas_pci_1"/><text:bookmark-start text:name="tarjetas_pci"/>Tarjetas PCI<text:bookmark-end text:name="__RefHeading___tarjetas_pci_1"/><text:bookmark-end text:name="tarjetas_pci"/></text:h>
      <text:p text:style-name="Text_20_body">DLINK-G520 Chipset Atheros</text:p>
      <text:h text:style-name="Heading_20_2" text:outline-level="2"><text:bookmark-start text:name="__RefHeading___wifi_usb_2"/><text:bookmark-start text:name="wifi_usb"/>WIFI USB<text:bookmark-end text:name="__RefHeading___wifi_usb_2"/><text:bookmark-end text:name="wifi_usb"/></text:h>
      <text:p text:style-name="Text_20_body">Edimax
Bosslan</text:p>
      <text:h text:style-name="Heading_20_2" text:outline-level="2"><text:bookmark-start text:name="__RefHeading___router_3"/><text:bookmark-start text:name="router"/>Router<text:bookmark-end text:name="__RefHeading___router_3"/><text:bookmark-end text:name="router"/></text:h>
      <text:p text:style-name="Text_20_body">Router a los que se les puede poner el firmware abierto DD-WRT</text:p>
      <text:list text:style-name="List_20_1" text:continue-numbering="false">
        <text:list-item>
          <text:p text:style-name="List_20_1_Content_First"> WRT 54 GS→serial CGN5</text:p>
        </text:list-item>
        <text:list-item>
          <text:p text:style-name="List_20_1_Content"> WRT54GL→serial C061</text:p>
        </text:list-item>
        <text:list-item>
          <text:p text:style-name="List_20_1_Content_Last"> SL54GS→serial cjk0 y cjk11</text:p>
        </text:list-item>
      </text:list>
      <text:h text:style-name="Heading_20_3" text:outline-level="3"><text:bookmark-start text:name="__RefHeading___buffalo_4"/><text:bookmark-start text:name="buffalo"/>Buffalo<text:bookmark-end text:name="__RefHeading___buffalo_4"/><text:bookmark-end text:name="buffalo"/></text:h>
      <text:list text:style-name="List_20_1" text:continue-numbering="false">
        <text:list-item>
          <text:p text:style-name="List_20_1_Content_First"> WHR-G125</text:p>
        </text:list-item>
        <text:list-item>
          <text:p text:style-name="List_20_1_Content_Last"> WHR-HP-G54</text:p>
        </text:list-item>
      </text:list>
      <text:p text:style-name="Text_20_body">Más modelos e información en <text:a xlink:type="simple" xlink:href="http://es.wikipedia.org/wiki/DD-WRT" text:style-name="Internet_20_link" text:visited-style-name="Visited_20_Internet_20_Link">http://es.wikipedia.org/wiki/DD-W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3::04:14</meta:creation-date>
    <dc:creator>Generated</dc:creator>
    <dc:date>2024-05-14T23::04:14</dc:date>
    <dc:language>en-US</dc:language>
    <meta:editing-cycles>1</meta:editing-cycles>
    <meta:editing-duration>PT0S</meta:editing-duration>
    <dc:title>hardware:wifi</dc:title>
  </office:meta>
</office:document-meta>
</file>