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pantallas"/><text:bookmark-start text:name="__RefHeading___pantallas_1"/><text:bookmark-start text:name="pantallas"/>Pantallas<text:bookmark-end text:name="__RefHeading___pantallas_1"/><text:bookmark-end text:name="pantallas"/></text:h>
      <text:h text:style-name="Heading_20_3" text:outline-level="3"><text:bookmark-start text:name="__RefHeading___pantallas_tactiles_2"/><text:bookmark-start text:name="pantallas_tactiles"/>Pantallas táctiles<text:bookmark-end text:name="__RefHeading___pantallas_tactiles_2"/><text:bookmark-end text:name="pantallas_tactiles"/></text:h>
      <text:list text:style-name="List_20_1" text:continue-numbering="false">
        <text:list-item>
          <text:p text:style-name="List_20_1_Content_First"> Pantallas táctiles tipo mesas X551UHD y X651UHD-2 InGlassTM de <text:a xlink:type="simple" xlink:href="https://www.nec-display-solutions.com" text:style-name="Internet_20_link" text:visited-style-name="Visited_20_Internet_20_Link">https://www.nec-display-solutions.com</text:a></text:p>
        </text:list-item>
        <text:list-item>
          <text:p text:style-name="List_20_1_Content_Last"> <text:a xlink:type="simple" xlink:href="http://www.elotouch.com/Products/Touchscreens/default.asp" text:style-name="Internet_20_link" text:visited-style-name="Visited_20_Internet_20_Link">http://www.elotouch.com/Products/Touchscreens/default.as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06::47:57</meta:creation-date>
    <dc:creator>Generated</dc:creator>
    <dc:date>2024-05-04T06::47:57</dc:date>
    <dc:language>en-US</dc:language>
    <meta:editing-cycles>1</meta:editing-cycles>
    <meta:editing-duration>PT0S</meta:editing-duration>
    <dc:title>hardware:pantallas</dc:title>
  </office:meta>
</office:document-meta>
</file>