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quina_aire_para_cpd"/><text:bookmark-start text:name="__RefHeading___configurar_maquina_de_aire_acondicionado_1"/><text:bookmark-start text:name="configurar_maquina_de_aire_acondicionado"/>Configurar máquina de Aire acondicionado<text:bookmark-end text:name="__RefHeading___configurar_maquina_de_aire_acondicionado_1"/><text:bookmark-end text:name="configurar_maquina_de_aire_acondicionado"/></text:h>
      <text:p text:style-name="Text_20_body">Máquina de RC GROUP modelo Pegasus</text:p>
      <text:h text:style-name="Heading_20_2" text:outline-level="2"><text:bookmark-start text:name="__RefHeading___significado_variables_2"/><text:bookmark-start text:name="significado_variables"/>Significado Variables<text:bookmark-end text:name="__RefHeading___significado_variables_2"/><text:bookmark-end text:name="significado_variables"/></text:h>
      <text:h text:style-name="Heading_20_4" text:outline-level="4"><text:bookmark-start text:name="__RefHeading___variables_analogicas_3"/><text:bookmark-start text:name="variables_analogicas"/>Variables Analógicas<text:bookmark-end text:name="__RefHeading___variables_analogicas_3"/><text:bookmark-end text:name="variables_analogicas"/></text:h>
      <text:p text:style-name="Text_20_body">var1 → humedad
var2 → temperatura</text:p>
      <text:h text:style-name="Heading_20_3" text:outline-level="3"><text:bookmark-start text:name="__RefHeading___poner_en_hora_4"/><text:bookmark-start text:name="poner_en_hora"/>Poner en hora<text:bookmark-end text:name="__RefHeading___poner_en_hora_4"/><text:bookmark-end text:name="poner_en_hora"/></text:h>
      <text:p text:style-name="Text_20_body">Entrar por telnet como root y ejecutar el siguiente comando</text:p>
      <text:p text:style-name="Preformatted_20_Text"> date mesdiahoraminutosaños</text:p>
      <text:p text:style-name="Text_20_body">Por ejemplo </text:p>
      <text:p text:style-name="Preformatted_20_Text">date 011911072012</text:p>
      <text:h text:style-name="Heading_20_3" text:outline-level="3"><text:bookmark-start text:name="__RefHeading___anadir_rutas_5"/><text:bookmark-start text:name="anadir_rutas"/>Añadir rutas<text:bookmark-end text:name="__RefHeading___anadir_rutas_5"/><text:bookmark-end text:name="anadir_rutas"/></text:h>
      <text:p text:style-name="Text_20_body">Entramos por telnet como root y añadimos una regla en el /etc/network</text:p>
      <text:p text:style-name="Preformatted_20_Text">route add -host xxx.xxx.xxx.xxx gw xxx.xxx.xxx.xxx</text:p>
      <text:p text:style-name="Text_20_body">Por ejemplo para ir a un host determinado a través de un interfaz distinto del gateway por defecto</text:p>
      <text:p text:style-name="Preformatted_20_Text">route add -host 192.168.1.253 gw 192.168.3.1</text:p>
      <text:h text:style-name="Heading_20_3" text:outline-level="3"><text:bookmark-start text:name="__RefHeading___plugins_6"/><text:bookmark-start text:name="plugins"/>Plugins<text:bookmark-end text:name="__RefHeading___plugins_6"/><text:bookmark-end text:name="plugins"/></text:h>
      <text:p text:style-name="Preformatted_20_Text">cd /usr/local/root/flash/bin-users/</text:p>
      <text:h text:style-name="Heading_20_3" text:outline-level="3"><text:bookmark-start text:name="__RefHeading___poner_en_hora_7"/><text:bookmark-start text:name="poner_en_hora1"/>Poner en hora<text:bookmark-end text:name="__RefHeading___poner_en_hora_7"/><text:bookmark-end text:name="poner_en_hora1"/></text:h>
      <text:p text:style-name="Text_20_body">Entrar por telnet como root y ejecutar el siguiente comando</text:p>
      <text:p text:style-name="Preformatted_20_Text"> date mesdiahoraminutosaños</text:p>
      <text:h text:style-name="Heading_20_3" text:outline-level="3"><text:bookmark-start text:name="__RefHeading___plugins_8"/><text:bookmark-start text:name="plugins1"/>Plugins<text:bookmark-end text:name="__RefHeading___plugins_8"/><text:bookmark-end text:name="plugins1"/></text:h>
      <text:p text:style-name="Preformatted_20_Text">cd /usr/local/root/flash/bin-user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59:31</meta:creation-date>
    <dc:creator>Generated</dc:creator>
    <dc:date>2024-04-28T13::59:31</dc:date>
    <dc:language>en-US</dc:language>
    <meta:editing-cycles>1</meta:editing-cycles>
    <meta:editing-duration>PT0S</meta:editing-duration>
    <dc:title>hardware:maquina_aire_para_cpd</dc:title>
  </office:meta>
</office:document-meta>
</file>