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vpnssl"/><text:bookmark-start text:name="__RefHeading___vpn_ssl_1"/><text:bookmark-start text:name="vpn_ssl"/>VPN SSL<text:bookmark-end text:name="__RefHeading___vpn_ssl_1"/><text:bookmark-end text:name="vpn_ssl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VPN SSL con certificados <text:a xlink:type="simple" xlink:href="https://stuff.purdon.ca/?page_id=28" text:style-name="Internet_20_link" text:visited-style-name="Visited_20_Internet_20_Link">https://stuff.purdon.ca/?page_id=28</text:a></text:p>
        </text:list-item>
        <text:list-item>
          <text:p text:style-name="List_20_1_Content"> Crear tu porpia CA para firmar certificados usando openssl  <text:a xlink:type="simple" xlink:href="https://stuff.purdon.ca/?page_id=30" text:style-name="Internet_20_link" text:visited-style-name="Visited_20_Internet_20_Link">https://stuff.purdon.ca/?page_id=30</text:a></text:p>
        </text:list-item>
        <text:list-item>
          <text:p text:style-name="List_20_1_Content"> Exportar el certificado con la clave privada <text:a xlink:type="simple" xlink:href="https://stuff.purdon.ca/?page_id=233" text:style-name="Internet_20_link" text:visited-style-name="Visited_20_Internet_20_Link">https://stuff.purdon.ca/?page_id=233</text:a></text:p>
        </text:list-item>
        <text:list-item>
          <text:p text:style-name="List_20_1_Content"> <text:a xlink:type="simple" xlink:href="http://www.soportejm.com.sv/kb/index.php/article/vpn-ssl" text:style-name="Internet_20_link" text:visited-style-name="Visited_20_Internet_20_Link">http://www.soportejm.com.sv/kb/index.php/article/vpn-ssl</text:a></text:p>
        </text:list-item>
        <text:list-item>
          <text:p text:style-name="List_20_1_Content"> <text:a xlink:type="simple" xlink:href="https://www.moving-it.net/configurar-vpn-con-fortigate/" text:style-name="Internet_20_link" text:visited-style-name="Visited_20_Internet_20_Link">https://www.moving-it.net/configurar-vpn-con-fortigate/</text:a></text:p>
        </text:list-item>
        <text:list-item>
          <text:p text:style-name="List_20_1_Content"> <text:a xlink:type="simple" xlink:href="https://fortixpert.blogspot.com/2015/12/configuraciones-avanzadas-de-vpn-ssl.html?q=sso" text:style-name="Internet_20_link" text:visited-style-name="Visited_20_Internet_20_Link">https://fortixpert.blogspot.com/2015/12/configuraciones-avanzadas-de-vpn-ssl.html?q=sso</text:a></text:p>
        </text:list-item>
        <text:list-item>
          <text:p text:style-name="List_20_1_Content"> <text:a xlink:type="simple" xlink:href="https://www.fortinetguru.com/2019/12/ssl-vpn-with-ldap-integrated-certificate-authentication/" text:style-name="Internet_20_link" text:visited-style-name="Visited_20_Internet_20_Link">https://www.fortinetguru.com/2019/12/ssl-vpn-with-ldap-integrated-certificate-authentication/</text:a></text:p>
        </text:list-item>
        <text:list-item>
          <text:p text:style-name="List_20_1_Content_Last"> <text:a xlink:type="simple" xlink:href="https://blog.ragasys.es/configuracion-fortigate-vpn-ssl-acceso-remoto" text:style-name="Internet_20_link" text:visited-style-name="Visited_20_Internet_20_Link">https://blog.ragasys.es/configuracion-fortigate-vpn-ssl-acceso-rem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5::01:57</meta:creation-date>
    <dc:creator>Generated</dc:creator>
    <dc:date>2024-05-17T15::01:57</dc:date>
    <dc:language>en-US</dc:language>
    <meta:editing-cycles>1</meta:editing-cycles>
    <meta:editing-duration>PT0S</meta:editing-duration>
    <dc:title>hardware:fortigate:vpn:vpnssl</dc:title>
  </office:meta>
</office:document-meta>
</file>