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latencia"/><text:bookmark-start text:name="__RefHeading___problemas_en_la_red_1"/><text:bookmark-start text:name="problemas_en_la_red"/>Problemas en la red<text:bookmark-end text:name="__RefHeading___problemas_en_la_red_1"/><text:bookmark-end text:name="problemas_en_la_red"/></text:h>
      <text:h text:style-name="Heading_20_4" text:outline-level="4"><text:bookmark-start text:name="__RefHeading___perdida_de_paquetes_2"/><text:bookmark-start text:name="perdida_de_paquetes"/>Pérdida de paquetes<text:bookmark-end text:name="__RefHeading___perdida_de_paquetes_2"/><text:bookmark-end text:name="perdida_de_paquetes"/></text:h>
      <text:p text:style-name="Text_20_body">es simplemente la falla de uno o más paquetes para llegar a su destino. Es relativamente frecuente, pero sus efectos se ven mitigados por la corrección de errores incorporada de muchos protocolos de red.</text:p>
      <text:h text:style-name="Heading_20_4" text:outline-level="4"><text:bookmark-start text:name="__RefHeading___latencia_3"/><text:bookmark-start text:name="latencia"/>Latencia<text:bookmark-end text:name="__RefHeading___latencia_3"/><text:bookmark-end text:name="latencia"/></text:h>
      <text:p text:style-name="Text_20_body">es el tiempo que tardan los datos en pasar de un punto a otro. Depende de la distancia entre el origen y el destino y la velocidad a la que viajan los datos.</text:p>
      <text:h text:style-name="Heading_20_4" text:outline-level="4"><text:bookmark-start text:name="__RefHeading___jitter_4"/><text:bookmark-start text:name="jitter"/>Jitter<text:bookmark-end text:name="__RefHeading___jitter_4"/><text:bookmark-end text:name="jitter"/></text:h>
      <text:p text:style-name="Text_20_body">Jitter es el término utilizado para referirse a la fluctuación en la demora a medida que los paquetes se transfieren a través de una red.</text:p>
      <text:h text:style-name="Heading_20_3" text:outline-level="3"><text:bookmark-start text:name="__RefHeading___medir_latencia_jitter_y_paquetes_perdidos_desde_fortigate_5"/><text:bookmark-start text:name="medir_latencia_jitter_y_paquetes_perdidos_desde_fortigate"/>Medir latencia, jitter y paquetes perdidos desde fortigate<text:bookmark-end text:name="__RefHeading___medir_latencia_jitter_y_paquetes_perdidos_desde_fortigate_5"/><text:bookmark-end text:name="medir_latencia_jitter_y_paquetes_perdidos_desde_fortigate"/></text:h>
      <text:p text:style-name="Text_20_body">Parámetro aceptables:</text:p>
      <text:list text:style-name="List_20_1" text:continue-numbering="false">
        <text:list-item>
          <text:p text:style-name="List_20_1_Content_First"> Jitter: &lt;30 ms</text:p>
        </text:list-item>
        <text:list-item>
          <text:p text:style-name="List_20_1_Content"> Pérdida de paquetes: &lt;1%</text:p>
        </text:list-item>
        <text:list-item>
          <text:p text:style-name="List_20_1_Content_Last"> Latencia general de la red: &lt;150 ms</text:p>
        </text:list-item>
      </text:list>
      <text:p text:style-name="Text_20_body">Para comprobar la conexión tenemos que habilitar el <text:span text:style-name="Strong_20_Emphasis">link-monitor</text:span> y  sólo se puede configurar desde el CLI</text:p>
      <text:p text:style-name="Text_20_body">
Para ver los párametros ejecutam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community.fortinet.com/t5/FortiGate/Technical-Tip-Link-monitor/ta-p/197504" text:style-name="Internet_20_link" text:visited-style-name="Visited_20_Internet_20_Link">https://community.fortinet.com/t5/FortiGate/Technical-Tip-Link-monitor/ta-p/1975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52:54</meta:creation-date>
    <dc:creator>Generated</dc:creator>
    <dc:date>2024-05-10T09::52:54</dc:date>
    <dc:language>en-US</dc:language>
    <meta:editing-cycles>1</meta:editing-cycles>
    <meta:editing-duration>PT0S</meta:editing-duration>
    <dc:title>hardware:fortigate:latencia</dc:title>
  </office:meta>
</office:document-meta>
</file>