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gestionar_forticlients_desde_un_fortigate_2"/><text:bookmark-start text:name="gestionar_forticlients_desde_un_fortigate"/>Gestionar FortiClients desde un Fortigate<text:bookmark-end text:name="__RefHeading___gestionar_forticlients_desde_un_fortigate_2"/><text:bookmark-end text:name="gestionar_forticlients_desde_un_fortigate"/></text:h>
      <text:p text:style-name="Text_20_body"><text:a xlink:type="simple" xlink:href="https://ellampistadelfirewall.blogspot.com/2013/07/gestionar-forticlients-50-desde-un.html" text:style-name="Internet_20_link" text:visited-style-name="Visited_20_Internet_20_Link">https://ellampistadelfirewall.blogspot.com/2013/07/gestionar-forticlients-50-desde-un.html</text:a></text:p>
      <text:p text:style-name="Text_20_body">Para poder gestionar remotamente los FortiClient, es necesario activar la característica de <text:span text:style-name="Strong_20_Emphasis">Endpoint Protection</text:span> en el Fortigate:</text:p>
      <text:p text:style-name="Text_20_body">Una vez activada la opción hará que aparezca la opción <text:span text:style-name="Strong_20_Emphasis">FCT-Access</text:span> que deberemos de activar en la interfaz de red por donde recibiremos las comunicaciones de los client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comunicaciones se harán al puerto 8010 del Fortigate.</text:p>
          </table:table-cell>
        </table:table-row>
      </table:table>
      <text:h text:style-name="Heading_20_3" text:outline-level="3"><text:bookmark-start text:name="__RefHeading___proteger_la_configuracion_del_forticlient_con_contrasena_3"/><text:bookmark-start text:name="proteger_la_configuracion_del_forticlient_con_contrasena"/>Proteger la configuración del Forticlient con contraseña<text:bookmark-end text:name="__RefHeading___proteger_la_configuracion_del_forticlient_con_contrasena_3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17:31</meta:creation-date>
    <dc:creator>Generated</dc:creator>
    <dc:date>2024-05-11T13::17:31</dc:date>
    <dc:language>en-US</dc:language>
    <meta:editing-cycles>1</meta:editing-cycles>
    <meta:editing-duration>PT0S</meta:editing-duration>
    <dc:title>hardware:fortigate:forticlient</dc:title>
  </office:meta>
</office:document-meta>
</file>