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balanceo"/><text:bookmark-start text:name="__RefHeading___wan_link_load_balancing_1"/><text:bookmark-start text:name="wan_link_load_balancing"/>WAN link load balancing<text:bookmark-end text:name="__RefHeading___wan_link_load_balancing_1"/><text:bookmark-end text:name="wan_link_load_balancing"/></text:h>
      <text:p text:style-name="Text_20_body">Con esta característica creamos un interface virtual que nos permitirá balancear nuestra salida a internet a través de varios proveedores. El balanceo de carga lo podemos hacer utilizando distintos métodos:</text:p>
      <text:list text:style-name="List_20_1" text:continue-numbering="false">
        <text:list-item>
          <text:p text:style-name="List_20_1_Content_First"> Source IP based</text:p>
        </text:list-item>
        <text:list-item>
          <text:p text:style-name="List_20_1_Content"> Weighted Round Robin</text:p>
        </text:list-item>
        <text:list-item>
          <text:p text:style-name="List_20_1_Content"> Spill-over</text:p>
        </text:list-item>
        <text:list-item>
          <text:p text:style-name="List_20_1_Content"> Source-Destination IP based</text:p>
        </text:list-item>
        <text:list-item>
          <text:p text:style-name="List_20_1_Content_Last"> Measured-Volume based</text:p>
        </text:list-item>
      </text:list>
      <text:h text:style-name="Heading_20_5" text:outline-level="5"><text:bookmark-start text:name="__RefHeading___source_ip_based_2"/><text:bookmark-start text:name="source_ip_based"/>Source IP based<text:bookmark-end text:name="__RefHeading___source_ip_based_2"/><text:bookmark-end text:name="source_ip_based"/></text:h>
      <text:p text:style-name="Text_20_body">Balanceamos la carga en función de la ip de origen, obligando a que una misma sesión salga siempre hacia la misma interfaz de destino mientras la sesión permanezca activa.</text:p>
      <text:h text:style-name="Heading_20_5" text:outline-level="5"><text:bookmark-start text:name="__RefHeading___weighted_round_robin_3"/><text:bookmark-start text:name="weighted_round_robin"/>Weighted Round Robin<text:bookmark-end text:name="__RefHeading___weighted_round_robin_3"/><text:bookmark-end text:name="weighted_round_robin"/></text:h>
      <text:p text:style-name="Text_20_body">Se distribuyen las sesiones en función del peso que le demos a cada interfaz, si les damos el mismo peso se distribuiran las sesiones equitativamente entre los distintos interfaz de salida.
Si una de las interfaces tiene un peso mayor que la otra, las sesiones se establecerán mayormente a través del enlace con más peso, pero también se seguirán estableciendo sesiones por el enlace con peso menor, aunque en menor número.</text:p>
      <text:h text:style-name="Heading_20_5" text:outline-level="5"><text:bookmark-start text:name="__RefHeading___spill-over_4"/><text:bookmark-start text:name="spill-over"/>Spill-over<text:bookmark-end text:name="__RefHeading___spill-over_4"/><text:bookmark-end text:name="spill-over"/></text:h>
      <text:p text:style-name="Text_20_body">Consiste en asignar un umbral a cada interfaz cuando las sesiones sobrepasan el límite del umbral establecido en el enlace con más umbral, se comienza a distribuir las sesiones por el otro enlace (el que posee un umbral más bajo).</text:p>
      <text:h text:style-name="Heading_20_5" text:outline-level="5"><text:bookmark-start text:name="__RefHeading___source-destination_ip_based_5"/><text:bookmark-start text:name="source-destination_ip_based"/>Source-Destination IP based<text:bookmark-end text:name="__RefHeading___source-destination_ip_based_5"/><text:bookmark-end text:name="source-destination_ip_based"/></text:h>
      <text:p text:style-name="Text_20_body">Este método se basa en la IP de destino para balancear la carga, es decir, para una conexión con una ip de destino determinada el firewall almacena por qué enlace se conecto y a partir de entonces todas las futuras conexiones con ese destino se haran por el mismo enlace.</text:p>
      <text:h text:style-name="Heading_20_5" text:outline-level="5"><text:bookmark-start text:name="__RefHeading___measured-volume_based_6"/><text:bookmark-start text:name="measured-volume_based"/>Measured-Volume based<text:bookmark-end text:name="__RefHeading___measured-volume_based_6"/><text:bookmark-end text:name="measured-volume_based"/></text:h>
      <text:p text:style-name="Text_20_body">El fortigate comprueba periódicamente el volumen de tráfico de cada enlace y en función de esa medida distribuye las nuevas sesiones, de forma que la carga este equilibrada en cada enlace que da salida a interne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usamos wan link load balancing y queremos usar el proxy expícito para aplicar políticas a dicha interfaz, veremos que no aparece, por tanto debemos usar como interfaz para dichas políticas el <text:span text:style-name="Strong_20_Emphasis">any</text:span></text:p>
          </table:table-cell>
        </table:table-row>
      </table:table>
      <text:h text:style-name="Heading_20_2" text:outline-level="2"><text:bookmark-start text:name="__RefHeading___enlaces_7"/><text:bookmark-start text:name="enlaces"/>Enlaces<text:bookmark-end text:name="__RefHeading___enlaces_7"/><text:bookmark-end text:name="enlaces"/></text:h>
      <text:list text:style-name="List_20_1" text:continue-numbering="false">
        <text:list-item>
          <text:p text:style-name="LastListParagraph_List_20_1_Content_First"> <text:a xlink:type="simple" xlink:href="http://kb.mayabits.com/?p=1908" text:style-name="Internet_20_link" text:visited-style-name="Visited_20_Internet_20_Link">http://kb.mayabits.com/?p=1908</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6::01:16</meta:creation-date>
    <dc:creator>Generated</dc:creator>
    <dc:date>2024-05-11T16::01:16</dc:date>
    <dc:language>en-US</dc:language>
    <meta:editing-cycles>1</meta:editing-cycles>
    <meta:editing-duration>PT0S</meta:editing-duration>
    <dc:title>hardware:fortigate:balanceo</dc:title>
  </office:meta>
</office:document-meta>
</file>