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"> Los Geranios Carretera de Bandama (GC-802), 38 Tlf: (+34) 928 355 577). </text:p>
        </text:list-item>
        <text:list-item>
          <text:p text:style-name="List_20_1_Content_Last"> 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"> LA LONJA Calle Galileo, 8, Teléfono:828 01 44 55 Pescado, arroces, fideua, </text:p>
        </text:list-item>
        <text:list-item>
          <text:p text:style-name="List_20_1_Content"> LA BIKINA Paseo las Canteras, 63 Teléfono:828 06 53 57 Vegetariano, cocina de fusión</text:p>
        </text:list-item>
        <text:list-item>
          <text:p text:style-name="List_20_1_Content_Last"> TASCA GALILEO c/Galileo 13, Tlf: 928 49 45 99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"> Bar El Boya (Dirección: C/ Santa Águeda, 32 -El Pajar – Arguineguín-; Tel: (+34) 928 735 314; E-mail: oliver_bar_playa@hotmail.com). </text:p>
        </text:list-item>
        <text:list-item>
          <text:p text:style-name="List_20_1_Content_Last"> <text:a xlink:type="simple" xlink:href="https://www.canarias7.es/gastronomia-c7/restaurantes/autentica-soberbia-comida-mexicana-insolito-local-gran-20230609112459-nt.html" text:style-name="Internet_20_link" text:visited-style-name="Visited_20_Internet_20_Link">https://www.canarias7.es/gastronomia-c7/restaurantes/autentica-soberbia-comida-mexicana-insolito-local-gran-20230609112459-nt.html</text:a>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 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"> 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  <text:list-item>
          <text:p text:style-name="List_20_1_Conten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  <text:list-item>
          <text:p text:style-name="List_20_1_Content"> <text:a xlink:type="simple" xlink:href="https://localguidegrancanaria.com/restaurante-triciclo/" text:style-name="Internet_20_link" text:visited-style-name="Visited_20_Internet_20_Link">https://localguidegrancanaria.com/restaurante-triciclo/</text:a></text:p>
        </text:list-item>
        <text:list-item>
          <text:p text:style-name="List_20_1_Content"> <text:a xlink:type="simple" xlink:href="https://localguidegrancanaria.com/restaurante-que-leche/" text:style-name="Internet_20_link" text:visited-style-name="Visited_20_Internet_20_Link">https://localguidegrancanaria.com/restaurante-que-leche/</text:a></text:p>
        </text:list-item>
        <text:list-item>
          <text:p text:style-name="List_20_1_Content"> <text:a xlink:type="simple" xlink:href="https://localguidegrancanaria.com/restaurante-el-arrosar/" text:style-name="Internet_20_link" text:visited-style-name="Visited_20_Internet_20_Link">https://localguidegrancanaria.com/restaurante-el-arrosar/</text:a></text:p>
        </text:list-item>
        <text:list-item>
          <text:p text:style-name="List_20_1_Content"> <text:a xlink:type="simple" xlink:href="https://www.facebook.com/llevamealhuertoLasPalmas/" text:style-name="Internet_20_link" text:visited-style-name="Visited_20_Internet_20_Link">https://www.facebook.com/llevamealhuertoLasPalmas/</text:a></text:p>
        </text:list-item>
        <text:list-item>
          <text:p text:style-name="List_20_1_Content"> <text:a xlink:type="simple" xlink:href="https://neodimio60.negocio.site/" text:style-name="Internet_20_link" text:visited-style-name="Visited_20_Internet_20_Link">https://neodimio60.negocio.site/</text:a></text:p>
        </text:list-item>
        <text:list-item>
          <text:p text:style-name="List_20_1_Content"> <text:a xlink:type="simple" xlink:href="https://www.tripadvisor.es/Restaurant_Review-g187472-d15574949-Reviews-Lucira_Gastrobar-Las_Palmas_de_Gran_Canaria_Gran_Canaria_Canary_Islands.html" text:style-name="Internet_20_link" text:visited-style-name="Visited_20_Internet_20_Link">https://www.tripadvisor.es/Restaurant_Review-g187472-d15574949-Reviews-Lucira_Gastrobar-Las_Palmas_de_Gran_Canaria_Gran_Canaria_Canary_Islands.html</text:a></text:p>
        </text:list-item>
        <text:list-item>
          <text:p text:style-name="List_20_1_Content"> <text:a xlink:type="simple" xlink:href="https://www.tripadvisor.es/Restaurant_Review-g187472-d13442771-Reviews-Bululu_Canarias-Las_Palmas_de_Gran_Canaria_Gran_Canaria_Canary_Islands.html" text:style-name="Internet_20_link" text:visited-style-name="Visited_20_Internet_20_Link">https://www.tripadvisor.es/Restaurant_Review-g187472-d13442771-Reviews-Bululu_Canarias-Las_Palmas_de_Gran_Canaria_Gran_Canaria_Canary_Islands.html</text:a></text:p>
        </text:list-item>
        <text:list-item>
          <text:p text:style-name="List_20_1_Content"> <text:a xlink:type="simple" xlink:href="http://labutacadebetty.com/" text:style-name="Internet_20_link" text:visited-style-name="Visited_20_Internet_20_Link">http://labutacadebetty.com/</text:a></text:p>
        </text:list-item>
        <text:list-item>
          <text:p text:style-name="List_20_1_Content"> <text:a xlink:type="simple" xlink:href="https://www.canariasviaja.com/viajaresvivir/mis-restaurantes-en-las-palmas-de-gran-canaria/" text:style-name="Internet_20_link" text:visited-style-name="Visited_20_Internet_20_Link">https://www.canariasviaja.com/viajaresvivir/mis-restaurantes-en-las-palmas-de-gran-canaria/</text:a></text:p>
        </text:list-item>
        <text:list-item>
          <text:p text:style-name="List_20_1_Content"> <text:a xlink:type="simple" xlink:href="https://localguidegrancanaria.com/restaurantes-en-las-palmas/" text:style-name="Internet_20_link" text:visited-style-name="Visited_20_Internet_20_Link">https://localguidegrancanaria.com/restaurantes-en-las-palmas/</text:a></text:p>
        </text:list-item>
        <text:list-item>
          <text:p text:style-name="List_20_1_Content"> <text:a xlink:type="simple" xlink:href="https://conalgasenlamaleta.com/comer-grancanaria/" text:style-name="Internet_20_link" text:visited-style-name="Visited_20_Internet_20_Link">https://conalgasenlamaleta.com/comer-grancanaria/</text:a></text:p>
        </text:list-item>
        <text:list-item>
          <text:p text:style-name="List_20_1_Content"> <text:a xlink:type="simple" xlink:href="https://conalgasenlamaleta.com/donde-comer-en-las-palmas/" text:style-name="Internet_20_link" text:visited-style-name="Visited_20_Internet_20_Link">https://conalgasenlamaleta.com/donde-comer-en-las-palmas/</text:a></text:p>
        </text:list-item>
        <text:list-item>
          <text:p text:style-name="List_20_1_Content_Las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6:13</meta:creation-date>
    <dc:creator>Generated</dc:creator>
    <dc:date>2024-05-09T19::06:13</dc:date>
    <dc:language>en-US</dc:language>
    <meta:editing-cycles>1</meta:editing-cycles>
    <meta:editing-duration>PT0S</meta:editing-duration>
    <dc:title>gran_canaria:comer</dc:title>
  </office:meta>
</office:document-meta>
</file>