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videoportero"/><text:bookmark-start text:name="__RefHeading___videoportero_1"/><text:bookmark-start text:name="videoportero"/>VideoPortero<text:bookmark-end text:name="__RefHeading___videoportero_1"/><text:bookmark-end text:name="videoportero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imajji.net/topic/page/portero-ipsip-raspberry-pi--asterisk" text:style-name="Internet_20_link" text:visited-style-name="Visited_20_Internet_20_Link">http://imajji.net/topic/page/portero-ipsip-raspberry-pi--asterisk</text:a></text:p>
        </text:list-item>
        <text:list-item>
          <text:p text:style-name="List_20_1_Content"> <text:a xlink:type="simple" xlink:href="https://github.com/mpodroid/door-berry" text:style-name="Internet_20_link" text:visited-style-name="Visited_20_Internet_20_Link">https://github.com/mpodroid/door-berry</text:a></text:p>
        </text:list-item>
        <text:list-item>
          <text:p text:style-name="List_20_1_Content"> <text:a xlink:type="simple" xlink:href="http://www.eyeonpi.com/en/video-door-phone-via-eyeonpi-on-rpi/" text:style-name="Internet_20_link" text:visited-style-name="Visited_20_Internet_20_Link">http://www.eyeonpi.com/en/video-door-phone-via-eyeonpi-on-rpi/</text:a></text:p>
        </text:list-item>
        <text:list-item>
          <text:p text:style-name="List_20_1_Content_Last"> <text:a xlink:type="simple" xlink:href="https://community.home-assistant.io/t/raspberry-pi-based-mqtt-video-doorbell/1012" text:style-name="Internet_20_link" text:visited-style-name="Visited_20_Internet_20_Link">https://community.home-assistant.io/t/raspberry-pi-based-mqtt-video-doorbell/1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3::29:55</meta:creation-date>
    <dc:creator>Generated</dc:creator>
    <dc:date>2024-05-14T23::29:55</dc:date>
    <dc:language>en-US</dc:language>
    <meta:editing-cycles>1</meta:editing-cycles>
    <meta:editing-duration>PT0S</meta:editing-duration>
    <dc:title>electronica:raspberry:videoportero</dc:title>
  </office:meta>
</office:document-meta>
</file>