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list text:style-name="List_20_1" text:continue-numbering="false">
        <text:list-item>
          <text:p text:style-name="List_20_1_Content_First"> <text:a xlink:type="simple" xlink:href="https://www.elecrow.com/" text:style-name="Internet_20_link" text:visited-style-name="Visited_20_Internet_20_Link">https://www.elecrow.com/</text:a></text:p>
        </text:list-item>
        <text:list-item>
          <text:p text:style-name="List_20_1_Content"> <text:a xlink:type="simple" xlink:href="https://www.pcbway.es/" text:style-name="Internet_20_link" text:visited-style-name="Visited_20_Internet_20_Link">https://www.pcbway.es/</text:a></text:p>
        </text:list-item>
        <text:list-item>
          <text:p text:style-name="List_20_1_Content_Last"> <text:a xlink:type="simple" xlink:href="https://jlcpcb.com/" text:style-name="Internet_20_link" text:visited-style-name="Visited_20_Internet_20_Link">https://jlcpcb.com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jmnelectronics.com/archives/1181" text:style-name="Internet_20_link" text:visited-style-name="Visited_20_Internet_20_Link">http://jmnelectronics.com/archives/1181</text:a>
<text:a xlink:type="simple" xlink:href="http://jmnelectronics.com/archives/1317" text:style-name="Internet_20_link" text:visited-style-name="Visited_20_Internet_20_Link">http://jmnelectronics.com/archives/13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06:50</meta:creation-date>
    <dc:creator>Generated</dc:creator>
    <dc:date>2024-05-09T10::06:50</dc:date>
    <dc:language>en-US</dc:language>
    <meta:editing-cycles>1</meta:editing-cycles>
    <meta:editing-duration>PT0S</meta:editing-duration>
    <dc:title>electronica:pcb</dc:title>
  </office:meta>
</office:document-meta>
</file>