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pd:etiquetado"/><text:bookmark-start text:name="__RefHeading___que_se_etiqueta_1"/><text:bookmark-start text:name="que_se_etiqueta"/>Qué se etiqueta<text:bookmark-end text:name="__RefHeading___que_se_etiqueta_1"/><text:bookmark-end text:name="que_se_etiqueta"/></text:h>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3" text:outline-level="3"><text:bookmark-start text:name="__RefHeading___como_2"/><text:bookmark-start text:name="como"/>Como<text:bookmark-end text:name="__RefHeading___como_2"/><text:bookmark-end text:name="como"/></text:h>
      <text:list text:style-name="List_20_1" text:continue-numbering="false">
        <text:list-item>
          <text:p text:style-name="List_20_1_Content_First">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h text:style-name="Heading_20_3" text:outline-level="3"><text:bookmark-start text:name="__RefHeading___etiquetado_de_racks_en_el_cpd_3"/><text:bookmark-start text:name="etiquetado_de_racks_en_el_cpd"/>Etiquetado de Racks en el CPD<text:bookmark-end text:name="__RefHeading___etiquetado_de_racks_en_el_cpd_3"/><text:bookmark-end text:name="etiquetado_de_racks_en_el_cpd"/></text:h>
      <text:list text:style-name="List_20_1" text:continue-numbering="false">
        <text:list-item>
          <text:p text:style-name="List_20_1_Content_First"> El etiquetado debería seguir la huella del cuadriculado de las baldosas del suelo técnico del centro de datos. Cada rack o bastidor debe de tener un identificador único basado en las coordenadas de la baldosa del piso técnico. </text:p>
        </text:list-item>
        <text:list-item>
          <text:p text:style-name="List_20_1_Content"> Si un rack ocupa más de una baldosa se utilizará la esquina delantera derecha del mismo para identificar la ubicación.</text:p>
        </text:list-item>
        <text:list-item>
          <text:p text:style-name="List_20_1_Content"> Si hubiera múltiples pisos, el número de piso debería ser agregado como un prefijo al número del rack</text:p>
        </text:list-item>
        <text:list-item>
          <text:p text:style-name="List_20_1_Content_Last"> Usar 2 letras y 2 dígitos numéricos para identificar cada baldosa del piso de 600mm x 600mm (2ft x 2ft) . En el eje horizontal las letras y en el vertical los números. Ejemplo AA01, AB01, AE04</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el CPD no es muy grande se puede utilizar una sóla letra </text:p>
          </table:table-cell>
        </table:table-row>
      </table:table>
      <text:h text:style-name="Heading_20_3" text:outline-level="3"><text:bookmark-start text:name="__RefHeading___etiquetado_de_paneles_de_parcheo_4"/><text:bookmark-start text:name="etiquetado_de_paneles_de_parcheo"/>Etiquetado de Paneles de Parcheo<text:bookmark-end text:name="__RefHeading___etiquetado_de_paneles_de_parcheo_4"/><text:bookmark-end text:name="etiquetado_de_paneles_de_parcheo"/></text:h>
      <text:list text:style-name="List_20_1" text:continue-numbering="false">
        <text:list-item>
          <text:p text:style-name="List_20_1_Content_First"> Cada panel será etiquetado con un carácter alfabético comenzando con A, B, C … Z etc.</text:p>
        </text:list-item>
        <text:list-item>
          <text:p text:style-name="List_20_1_Content"> Empezar desde la parte superior del rack hacia abajo.</text:p>
        </text:list-item>
        <text:list-item>
          <text:p text:style-name="List_20_1_Content_Last"> El Identificador del Patch Panel será de la siguiente forma: planta, identificación rack - identificador del patch panel . Por ejemplo  0AJ05-A → Planta baja, rack AJ05, patch panel A</text:p>
        </text:list-item>
      </text:list>
      <text:h text:style-name="Heading_20_4" text:outline-level="4"><text:bookmark-start text:name="__RefHeading___etiquetado_del_puerto_del_panel_de_parcheo_5"/><text:bookmark-start text:name="etiquetado_del_puerto_del_panel_de_parcheo"/>Etiquetado del puerto del panel de parcheo<text:bookmark-end text:name="__RefHeading___etiquetado_del_puerto_del_panel_de_parcheo_5"/><text:bookmark-end text:name="etiquetado_del_puerto_del_panel_de_parcheo"/></text:h>
      <text:list text:style-name="List_20_1" text:continue-numbering="false">
        <text:list-item>
          <text:p text:style-name="LastListParagraph_List_20_1_Content_First"> Para identificar el número de puerto añadimos a la identificación del panel de parcheo el número de boca correspondiente. Por ejemplo: 0AJ05-A24 → Planta baja, rack AJ05, patch panel A, boca 24</text:p>
        </text:list-item>
      </text:list>
      <text:h text:style-name="Heading_20_4" text:outline-level="4"><text:bookmark-start text:name="__RefHeading___etiquetado_de_la_conexiones_entre_paneles_de_parcheo_6"/><text:bookmark-start text:name="etiquetado_de_la_conexiones_entre_paneles_de_parcheo"/>Etiquetado de la conexiones entre paneles de parcheo<text:bookmark-end text:name="__RefHeading___etiquetado_de_la_conexiones_entre_paneles_de_parcheo_6"/><text:bookmark-end text:name="etiquetado_de_la_conexiones_entre_paneles_de_parcheo"/></text:h>
      <text:list text:style-name="List_20_1" text:continue-numbering="false">
        <text:list-item>
          <text:p text:style-name="LastListParagraph_List_20_1_Content_First"> Cables y patch cords deberían ser etiquetados en ambos extremos con la ubicación de ambos extremos del cable.  </text:p>
        </text:list-item>
      </text:list>
      <text:p text:style-name="Text_20_body">Ejemplo:  
<text:line-break/>Etiqueta del cable en el extremo cercano: 0AJ05-A01 / 0AQ03-B01  
<text:line-break/>Etiqueta del cable en el extremo lejano: 0AQ03-B01 / 0AJ05-A01</text:p>
      <text:h text:style-name="Heading_20_2" text:outline-level="2"><text:bookmark-start text:name="__RefHeading___etiquetado_del_cableado_estructurado_7"/><text:bookmark-start text:name="etiquetado_del_cableado_estructurado"/>Etiquetado del cableado estructurado<text:bookmark-end text:name="__RefHeading___etiquetado_del_cableado_estructurado_7"/><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8"/><text:bookmark-start text:name="clase_1"/>Clase 1<text:bookmark-end text:name="__RefHeading___clase_1_8"/><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 <text:span text:style-name="Strong_20_Emphasis">a</text:span> es uno o dos caracteres alfabéticos que identifican el patch panel y <text:span text:style-name="Strong_20_Emphasis">n</text:span> 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9"/><text:bookmark-start text:name="clase_2"/>Clase 2<text:bookmark-end text:name="__RefHeading___clase_2_9"/><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10"/><text:bookmark-start text:name="clase_3"/>Clase 3<text:bookmark-end text:name="__RefHeading___clase_3_10"/><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11"/><text:bookmark-start text:name="clase_4"/>Clase 4<text:bookmark-end text:name="__RefHeading___clase_4_11"/><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36:26</meta:creation-date>
    <dc:creator>Generated</dc:creator>
    <dc:date>2024-05-08T09::36:26</dc:date>
    <dc:language>en-US</dc:language>
    <meta:editing-cycles>1</meta:editing-cycles>
    <meta:editing-duration>PT0S</meta:editing-duration>
    <dc:title>cpd:etiquetado</dc:title>
  </office:meta>
</office:document-meta>
</file>