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pd:catalogo"/><text:bookmark-start text:name="__RefHeading___fabricantes_y_distribuidores_1"/><text:bookmark-start text:name="fabricantes_y_distribuidores"/>Fabricantes y distribuidores<text:bookmark-end text:name="__RefHeading___fabricantes_y_distribuidores_1"/><text:bookmark-end text:name="fabricantes_y_distribuidores"/></text:h>
      <text:h text:style-name="Heading_20_4" text:outline-level="4"><text:bookmark-start text:name="__RefHeading___racks_2"/><text:bookmark-start text:name="racks"/>Racks<text:bookmark-end text:name="__RefHeading___racks_2"/><text:bookmark-end text:name="racks"/></text:h>
      <text:list text:style-name="List_20_1" text:continue-numbering="false">
        <text:list-item>
          <text:p text:style-name="List_20_1_Content_First"> <text:a xlink:type="simple" xlink:href="http://www.rittal.es" text:style-name="Internet_20_link" text:visited-style-name="Visited_20_Internet_20_Link">http://www.rittal.es</text:a></text:p>
        </text:list-item>
        <text:list-item>
          <text:p text:style-name="List_20_1_Content_Last"> <text:a xlink:type="simple" xlink:href="http://www.saifor.eu/" text:style-name="Internet_20_link" text:visited-style-name="Visited_20_Internet_20_Link">http://www.saifor.eu/</text:a></text:p>
        </text:list-item>
      </text:list>
      <text:h text:style-name="Heading_20_4" text:outline-level="4"><text:bookmark-start text:name="__RefHeading___cableado_3"/><text:bookmark-start text:name="cableado"/>Cableado<text:bookmark-end text:name="__RefHeading___cableado_3"/><text:bookmark-end text:name="cableado"/></text:h>
      <text:list text:style-name="List_20_1" text:continue-numbering="false">
        <text:list-item>
          <text:p text:style-name="List_20_1_Content_First"> <text:a xlink:type="simple" xlink:href="http://www.te.com" text:style-name="Internet_20_link" text:visited-style-name="Visited_20_Internet_20_Link">http://www.te.com</text:a></text:p>
        </text:list-item>
        <text:list-item>
          <text:p text:style-name="List_20_1_Content_Last"> <text:a xlink:type="simple" xlink:href="https://www.brand-rex.es/" text:style-name="Internet_20_link" text:visited-style-name="Visited_20_Internet_20_Link">https://www.brand-rex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9::34:42</meta:creation-date>
    <dc:creator>Generated</dc:creator>
    <dc:date>2024-05-08T09::34:42</dc:date>
    <dc:language>en-US</dc:language>
    <meta:editing-cycles>1</meta:editing-cycles>
    <meta:editing-duration>PT0S</meta:editing-duration>
    <dc:title>cpd:catalogo</dc:title>
  </office:meta>
</office:document-meta>
</file>