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overquota"/><text:bookmark-start text:name="__RefHeading___over_quota_1"/><text:bookmark-start text:name="over_quota"/>Over Quota<text:bookmark-end text:name="__RefHeading___over_quota_1"/><text:bookmark-end text:name="over_quota"/></text:h>
      <text:p text:style-name="Text_20_body">Por defecto en zimbra,  cuando un usuario tiene su buzón lleno y le llega un nuevo correo, éste se queda en cola  duarante 5 días o hasta que se vacie el buzón y pueda ser entregado. </text:p>
      <text:p text:style-name="Text_20_body">El problemas es que sólo cuando han pasado los 5 días es cuando se envía el correo de notificación al remitente indicando “over quota”. </text:p>
      <text:p text:style-name="Text_20_body">Esta configuración es para que el sistema envíe un rebote inmediatamente al remitente acerca del “Over Quota”, y el correo es descartado inmediatamente, sin quedar encol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0::48:09</meta:creation-date>
    <dc:creator>Generated</dc:creator>
    <dc:date>2024-05-11T20::48:09</dc:date>
    <dc:language>en-US</dc:language>
    <meta:editing-cycles>1</meta:editing-cycles>
    <meta:editing-duration>PT0S</meta:editing-duration>
    <dc:title>aplicaciones:zimbra:overquota</dc:title>
  </office:meta>
</office:document-meta>
</file>