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"/><text:bookmark-start text:name="__RefHeading___editores_de_video_1"/><text:bookmark-start text:name="editores_de_video"/>Editores de Vídeo<text:bookmark-end text:name="__RefHeading___editores_de_video_1"/><text:bookmark-end text:name="editores_de_video"/></text:h>
      <text:list text:style-name="List_20_1" text:continue-numbering="false">
        <text:list-item>
          <text:p text:style-name="List_20_1_Content_First"> <text:a xlink:type="simple" xlink:href="https://www.openshot.org" text:style-name="Internet_20_link" text:visited-style-name="Visited_20_Internet_20_Link">Openshot</text:a></text:p>
        </text:list-item>
        <text:list-item>
          <text:p text:style-name="List_20_1_Content"> <text:a xlink:type="simple" xlink:href="https://shotcut.org/" text:style-name="Internet_20_link" text:visited-style-name="Visited_20_Internet_20_Link">Shotcut</text:a></text:p>
        </text:list-item>
        <text:list-item>
          <text:p text:style-name="List_20_1_Content_Last"> <text:a xlink:type="simple" xlink:href="http://www.pitivi.org/" text:style-name="Internet_20_link" text:visited-style-name="Visited_20_Internet_20_Link">Pitivi</text:a></text:p>
        </text:list-item>
      </text:list>
      <text:h text:style-name="Heading_20_3" text:outline-level="3"><text:bookmark-start text:name="__RefHeading___shotcut_2"/><text:bookmark-start text:name="shotcut"/>Shotcut<text:bookmark-end text:name="__RefHeading___shotcut_2"/><text:bookmark-end text:name="shotcut"/></text:h>
      <text:list text:style-name="List_20_1" text:continue-numbering="false">
        <text:list-item>
          <text:p text:style-name="LastListParagraph_List_20_1_Content_First"> <text:a xlink:type="simple" xlink:href="https://shotcut.org/howtos/getting-started/Primeros_pasos_con_Shotcut.pdf" text:style-name="Internet_20_link" text:visited-style-name="Visited_20_Internet_20_Link">https://shotcut.org/howtos/getting-started/Primeros_pasos_con_Shotcu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2::03:08</meta:creation-date>
    <dc:creator>Generated</dc:creator>
    <dc:date>2024-05-02T12::03:08</dc:date>
    <dc:language>en-US</dc:language>
    <meta:editing-cycles>1</meta:editing-cycles>
    <meta:editing-duration>PT0S</meta:editing-duration>
    <dc:title>aplicaciones:video</dc:title>
  </office:meta>
</office:document-meta>
</file>