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servidor_de_logs"/><text:bookmark-start text:name="__RefHeading___rsyslog_1"/><text:bookmark-start text:name="rsyslog"/>Rsyslog<text:bookmark-end text:name="__RefHeading___rsyslog_1"/><text:bookmark-end text:name="rsyslog"/></text:h>
      <text:p text:style-name="Text_20_body">En la instalación del servidor remoto de log’s se han usado las siguientes herramientas.</text:p>
      <text:list text:style-name="List_20_1" text:continue-numbering="false">
        <text:list-item>
          <text:p text:style-name="List_20_1_Content_First"> CentOS 5.2</text:p>
        </text:list-item>
        <text:list-item>
          <text:p text:style-name="List_20_1_Content"> Rsyslog</text:p>
        </text:list-item>
        <text:list-item>
          <text:p text:style-name="List_20_1_Content"> Mysql</text:p>
        </text:list-item>
        <text:list-item>
          <text:p text:style-name="List_20_1_Content"> PHP</text:p>
        </text:list-item>
        <text:list-item>
          <text:p text:style-name="List_20_1_Content"> Apache</text:p>
        </text:list-item>
        <text:list-item>
          <text:p text:style-name="List_20_1_Content_Last"> Phplogcon</text:p>
        </text:list-item>
      </text:list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Desde la consola introducimos lo siguiente:</text:p>
      <text:p text:style-name="Preformatted_20_Text"># yum –y install rsyslog rsyslog-mysql mysql-server php httpd php-mysql</text:p>
      <text:p text:style-name="Text_20_body">Se instalarán automáticamente los paquetes arriba mencionados (menos el phplogcon) y además todas sus dependencias.</text:p>
      <text:h text:style-name="Heading_20_2" text:outline-level="2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Añadimos al sistema el usuario syslog que lo usaremos en la base de datos.</text:p>
      <text:p text:style-name="Preformatted_20_Text"> # useradd syslog</text:p>
      <text:p text:style-name="Text_20_body">Empezamos por arrancar y configurar el mysql.</text:p>
      <text:p text:style-name="Preformatted_20_Text"> # chkconfig mysqld on</text:p>
      <text:p text:style-name="Preformatted_20_Text"> # service mysqld start</text:p>
      <text:p text:style-name="Text_20_body">Añadimos una clave para el root del mysql.</text:p>
      <text:p text:style-name="Preformatted_20_Text"> # mysqladmin –u root password nueva-clave</text:p>
      <text:p text:style-name="Text_20_body">rsyslog-mysql trae preparada una base de datos llamada syslog para crearla en mysql y meter ahí los datos que obtenemos. Para crearla hacemos lo siguiente:</text:p>
      <text:p text:style-name="Preformatted_20_Text"> # cd /usr/share/doc/rsyslog-mysql-2.0.0<text:line-break/> # mysql –p &lt; createDB.sql</text:p>
      <text:p text:style-name="Text_20_body">Una vez creada la base de datos nos logeamos como root en mysql y le damos permiso al usuario syslog para que pueda escribir en la base de datos.</text:p>
      <text:p text:style-name="Preformatted_20_Text"> # mysql –u root –p<text:line-break/> mysql&gt; grant all on Syslog.* to syslog@localhost identified by ‘syslogpwd’;<text:line-break/> mysql&gt; flush privileges;<text:line-break/> mysql&gt; exit</text:p>
      <text:p text:style-name="Text_20_body">Ahora tenemos que modificar los dos ficheros de configuración del rsyslog.</text:p>
      <text:p text:style-name="Text_20_body">/etc/rsyslog.conf  → ejemplo para este fichero:</text:p>
      <text:p text:style-name="Preformatted_20_Text"> # Log all kernel messages to the console.<text:line-break/> # Módulos para la comunicación con la base de datos en mysql<text:line-break/> $ModLoad ommysql.so<text:line-break/> $ModLoad imudp.so<text:line-break/> $UDPServerRun 514<text:line-break/> *.* :ommysql:127.0.0.1,Syslog,syslog,syslogpwd<text:line-break/> # Logging much else clutters up the screen.<text:line-break/> #kern.*<text:s text:c="49"/>/dev/console<text:line-break/> # Log anything (except mail) of level info or higher.<text:line-break/> # Don't log private authentication messages!<text:line-break/> *.info;mail.none;authpriv.none;cron.none<text:s text:c="16"/>/var/log/messages<text:line-break/> # The authpriv file has restricted access.<text:line-break/> authpriv.*<text:s text:c="46"/>/var/log/secure<text:line-break/> # Log all the mail messages in one place.<text:line-break/> mail.*<text:s text:c="50"/>-/var/log/maillog<text:line-break/> # Log cron stuff<text:line-break/> cron.*<text:s text:c="50"/>/var/log/cron<text:line-break/> # Everybody gets emergency messages<text:line-break/> *.emerg<text:s text:c="49"/>*<text:line-break/> # Save news errors of level crit and higher in a special file.<text:line-break/> uucp,news.crit<text:s text:c="42"/>/var/log/spooler<text:line-break/> # Save boot messages also to boot.log<text:line-break/> local7.*<text:s text:c="48"/>/var/log/boot.log</text:p>
      <text:p text:style-name="Text_20_body">/etc/sysconfig/rsyslog à ejemplo para este fichero:</text:p>
      <text:p text:style-name="Preformatted_20_Text"> # Options to syslogd<text:line-break/> # -m 0 disables 'MARK' messages.<text:line-break/> # -rPortNumber Enables logging from remote machines. The listener will<text:s text:c="6"/><text:line-break/> listen<text:s text:c="4"/><text:line-break/> to the specified port.<text:line-break/> # -x disables DNS lookups on messages recieved with -r<text:line-break/> # See syslogd(8) for more details<text:line-break/> SYSLOGD_OPTIONS="-r -t514 -m 0"<text:line-break/> # Options to klogd<text:line-break/> # -2 prints all kernel oops messages twice; once for klogd to decode, and<text:line-break/> #<text:s text:c="4"/>once for processing with 'ksymoops'<text:line-break/> # -x disables all klogd processing of oops messages entirely<text:line-break/> # See klogd(8) for more details<text:line-break/> KLOGD_OPTIONS="-x"</text:p>
      <text:p text:style-name="Text_20_body">El CentOS trae por defecto el syslog instalado para generar los log’s, así que antes de arrancar el rsyslog tenemos que parar y deshabilitar el syslog para que no de problemas.</text:p>
      <text:p text:style-name="Preformatted_20_Text"> # service syslog stop<text:line-break/> # chkconfig syslog off</text:p>
      <text:p text:style-name="Preformatted_20_Text"> # service rsyslog start<text:line-break/> # chkconfig rsyslog on</text:p>
      <text:p text:style-name="Text_20_body">También arracamos el apache.</text:p>
      <text:p text:style-name="Preformatted_20_Text"> # service httpd start<text:line-break/> # chkconfig httpd on</text:p>
      <text:p text:style-name="Text_20_body">Ya tenemos el rsyslog funcionando y grabando los log’s en el mysql. </text:p>
      <text:p text:style-name="Text_20_body">Lo siguiente será instalar el phplogcon, un frontal web que nos permitirá tener acceso de una forma cómoda a esos log’s. Vamos a instalar la version 2.4.0 ques es la última estable a fecha de hoy ( enero 2009)</text:p>
      <text:p text:style-name="Text_20_body">Lo descargamos en el directorio tmp.</text:p>
      <text:p text:style-name="Preformatted_20_Text"> # cd /tmp<text:line-break/> # wget http://www.phplogcon.org/Downloads-req-getit-lid-36.phtml</text:p>
      <text:p text:style-name="Text_20_body">Lo descomprimimos:</text:p>
      <text:p text:style-name="Preformatted_20_Text"> # tar xvzf phplogcon-2.4.0.tar.gz</text:p>
      <text:p text:style-name="Text_20_body">Creamos una carpeta dentro de var/www para alojarlo y lo copiamos alli:</text:p>
      <text:p text:style-name="Preformatted_20_Text"> # mkdir /var/www/phplogcon<text:line-break/> # cp -R /tmp/phplogcon-2.4.0/*<text:s text:c="2"/>/var/www/phplogcon </text:p>
      <text:p text:style-name="Text_20_body">Nos situamos ahora en la carpeta /var/www/phplogcon/contrib y copiamos el configure.sh a la carpeta /var/www/phplogcon/src y lo ejecutamos para que nos cree el config.php que nos hace falta.</text:p>
      <text:p text:style-name="Preformatted_20_Text"> # cd /var/phplogcon/contrib<text:line-break/> # copy configure.sh /var/www/phplogcon/src<text:line-break/> # ./configure.sh</text:p>
      <text:p text:style-name="Text_20_body">Reiniciamos el apache.</text:p>
      <text:p text:style-name="Preformatted_20_Text"> # service httpd restart</text:p>
      <text:p text:style-name="Text_20_body">Ahora nos vamos a un navegador e introducimos la siguiente dirección  → <text:a xlink:type="simple" xlink:href="http://nuestra_ip/phplogcon/src" text:style-name="Internet_20_link" text:visited-style-name="Visited_20_Internet_20_Link">http://nuestra_ip/phplogcon/src</text:a></text:p>
      <text:p text:style-name="Text_20_body">Esto lanzará un asistente que nos guiará en la configuración del phplogcon.</text:p>
      <text:h text:style-name="Heading_20_3" text:outline-level="3"><text:bookmark-start text:name="__RefHeading___faq_4"/><text:bookmark-start text:name="faq"/>FAQ<text:bookmark-end text:name="__RefHeading___faq_4"/><text:bookmark-end text:name="faq"/></text:h>
      <text:p text:style-name="Text_20_body">A vece son tantos lo eventos que la base de datos acaba llenando el disco. Para liberar espacio necesitamos borrar algunos logs para llo ejecutamos lo siguiente;</text:p>
      <text:p text:style-name="Preformatted_20_Text">#mysql -u usuario -p<text:line-break/>#mysql&gt; use Syslog;<text:line-break/>#mysql&gt; DELETE FROM SystemEvents WHERE ReceivedAt &lt; date_add(current_date, interval -30 day)<text:line-break/>#mysql&gt; optimize table SystemEvents; <text:line-break/>#mysql&gt; 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51:14</meta:creation-date>
    <dc:creator>Generated</dc:creator>
    <dc:date>2024-04-29T06::51:14</dc:date>
    <dc:language>en-US</dc:language>
    <meta:editing-cycles>1</meta:editing-cycles>
    <meta:editing-duration>PT0S</meta:editing-duration>
    <dc:title>aplicaciones:servidor_de_logs</dc:title>
  </office:meta>
</office:document-meta>
</file>