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staurar"/><text:bookmark-start text:name="__RefHeading___aplicaciones_para_restarurar_el_sistema_1"/><text:bookmark-start text:name="aplicaciones_para_restarurar_el_sistema"/>Aplicaciones para restarurar el sistema<text:bookmark-end text:name="__RefHeading___aplicaciones_para_restarurar_el_sistema_1"/><text:bookmark-end text:name="aplicaciones_para_restarurar_el_sistema"/></text:h>
      <text:p text:style-name="Text_20_body">Aplicaciones que nos permiten tener una imagen de nuestro sistema para restaurarla o usarla en ordenadores de atención al público.</text:p>
      <text:list text:style-name="List_20_1" text:continue-numbering="false">
        <text:list-item>
          <text:p text:style-name="List_20_1_Content_First"> <text:a xlink:type="simple" xlink:href="http://www.toolwiz.com/products/toolwiz-time-freeze/" text:style-name="Internet_20_link" text:visited-style-name="Visited_20_Internet_20_Link">http://www.toolwiz.com/products/toolwiz-time-freeze/</text:a></text:p>
        </text:list-item>
        <text:list-item>
          <text:p text:style-name="List_20_1_Content"> <text:a xlink:type="simple" xlink:href="http://www.steadierstate.com/" text:style-name="Internet_20_link" text:visited-style-name="Visited_20_Internet_20_Link">http://www.steadierstate.com/</text:a></text:p>
        </text:list-item>
        <text:list-item>
          <text:p text:style-name="List_20_1_Content"> Reboot Restore Rx <text:a xlink:type="simple" xlink:href="http://www.horizondatasys.com/en/products_and_solutions.aspx?ProductId=18" text:style-name="Internet_20_link" text:visited-style-name="Visited_20_Internet_20_Link">http://www.horizondatasys.com/en/products_and_solutions.aspx?ProductId=18</text:a></text:p>
        </text:list-item>
        <text:list-item>
          <text:p text:style-name="List_20_1_Content_Last"> Deep Freeze <text:a xlink:type="simple" xlink:href="http://www.faronics.com/es/products/deep-freeze/standard/" text:style-name="Internet_20_link" text:visited-style-name="Visited_20_Internet_20_Link">http://www.faronics.com/es/products/deep-freeze/stand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51:41</meta:creation-date>
    <dc:creator>Generated</dc:creator>
    <dc:date>2024-05-05T21::51:41</dc:date>
    <dc:language>en-US</dc:language>
    <meta:editing-cycles>1</meta:editing-cycles>
    <meta:editing-duration>PT0S</meta:editing-duration>
    <dc:title>aplicaciones:restaurar</dc:title>
  </office:meta>
</office:document-meta>
</file>