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scad"/><text:bookmark-start text:name="__RefHeading___openscad_1"/><text:bookmark-start text:name="openscad"/>Openscad<text:bookmark-end text:name="__RefHeading___openscad_1"/><text:bookmark-end text:name="openscad"/></text:h>
      <text:h text:style-name="Heading_20_3" text:outline-level="3"><text:bookmark-start text:name="__RefHeading___ejemplos_2"/><text:bookmark-start text:name="ejemplos"/>Ejemplos<text:bookmark-end text:name="__RefHeading___ejemplos_2"/><text:bookmark-end text:name="ejemplos"/></text:h>
      <text:list text:style-name="List_20_1" text:continue-numbering="false">
        <text:list-item>
          <text:p text:style-name="List_20_1_Content_First"> <text:a xlink:type="simple" xlink:href="http://untitled.es/modulo-tuercas-openscad/" text:style-name="Internet_20_link" text:visited-style-name="Visited_20_Internet_20_Link">http://untitled.es/modulo-tuercas-openscad/</text:a></text:p>
        </text:list-item>
        <text:list-item>
          <text:p text:style-name="List_20_1_Content_Last"> <text:a xlink:type="simple" xlink:href="http://untitled.es/caja-pulsador-arcade-openscad/" text:style-name="Internet_20_link" text:visited-style-name="Visited_20_Internet_20_Link">http://untitled.es/caja-pulsador-arcade-openscad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 <text:a xlink:type="simple" xlink:href="http://asimov.depeca.uah.es/robotica/file.php/41/TuBot/Curso_OpenScad.pdf" text:style-name="Internet_20_link" text:visited-style-name="Visited_20_Internet_20_Link">http://asimov.depeca.uah.es/robotica/file.php/41/TuBot/Curso_OpenScad.pdf</text:a></text:p>
        </text:list-item>
      </text:list>
      <text:h text:style-name="Heading_20_3" text:outline-level="3"><text:bookmark-start text:name="__RefHeading___figuras_basicas_4"/><text:bookmark-start text:name="figuras_basicas"/>Figuras Básicas<text:bookmark-end text:name="__RefHeading___figuras_basicas_4"/><text:bookmark-end text:name="figuras_basicas"/></text:h>
      <text:p text:style-name="Text_20_body">Cilindro → cylinder (radio,altura,$fn=xxx)</text:p>
      <text:h text:style-name="Heading_20_5" text:outline-level="5"><text:bookmark-start text:name="__RefHeading___mover_pieza_5"/><text:bookmark-start text:name="mover_pieza"/>Mover pieza<text:bookmark-end text:name="__RefHeading___mover_pieza_5"/><text:bookmark-end text:name="mover_pieza"/></text:h>
      <text:p text:style-name="Text_20_body">traslate (x,y,z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19:16</meta:creation-date>
    <dc:creator>Generated</dc:creator>
    <dc:date>2024-05-05T10::19:16</dc:date>
    <dc:language>en-US</dc:language>
    <meta:editing-cycles>1</meta:editing-cycles>
    <meta:editing-duration>PT0S</meta:editing-duration>
    <dc:title>aplicaciones:openscad</dc:title>
  </office:meta>
</office:document-meta>
</file>