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musica"/><text:bookmark-start text:name="__RefHeading___rippear_cd_1"/><text:bookmark-start text:name="rippear_cd"/>Rippear CD<text:bookmark-end text:name="__RefHeading___rippear_cd_1"/><text:bookmark-end text:name="rippear_cd"/></text:h>
      <text:p text:style-name="Text_20_body">En linux tenemos sound juicer y k3b para pasar cd's a mp3</text:p>
      <text:p text:style-name="Preformatted_20_Text">sudo apt-get install sound juicer<text:line-break/>sudo apt-get install libk3b6 libk3b6-extracodecs</text:p>
      <text:h text:style-name="Heading_20_3" text:outline-level="3"><text:bookmark-start text:name="__RefHeading___organizadores_2"/><text:bookmark-start text:name="organizadores"/>Organizadores<text:bookmark-end text:name="__RefHeading___organizadores_2"/><text:bookmark-end text:name="organizadores"/></text:h>
      <text:list text:style-name="List_20_1" text:continue-numbering="false">
        <text:list-item>
          <text:p text:style-name="LastListParagraph_List_20_1_Content_First"> <text:a xlink:type="simple" xlink:href="http://picard.musicbrainz.org/" text:style-name="Internet_20_link" text:visited-style-name="Visited_20_Internet_20_Link">http://picard.musicbrainz.org/</text:a></text:p>
        </text:list-item>
      </text:list>
      <text:p text:style-name="Text_20_body"><text:a xlink:type="simple" xlink:href="https://phenobarbital.wordpress.com/2012/09/15/musicbrainz-picard-la-forma-util-de-ordenar-tu-coleccion-musical/" text:style-name="Internet_20_link" text:visited-style-name="Visited_20_Internet_20_Link">https://phenobarbital.wordpress.com/2012/09/15/musicbrainz-picard-la-forma-util-de-ordenar-tu-coleccion-musical/</text:a>
<text:line-break/><text:a xlink:type="simple" xlink:href="https://tecnologia-informatica.com/aplicaciones-organizar-musica/" text:style-name="Internet_20_link" text:visited-style-name="Visited_20_Internet_20_Link">https://tecnologia-informatica.com/aplicaciones-organizar-musica/</text:a></text:p>
      <text:h text:style-name="Heading_20_3" text:outline-level="3"><text:bookmark-start text:name="__RefHeading___etiquetar_canciones_3"/><text:bookmark-start text:name="etiquetar_canciones"/>Etiquetar canciones<text:bookmark-end text:name="__RefHeading___etiquetar_canciones_3"/><text:bookmark-end text:name="etiquetar_canciones"/></text:h>
      <text:p text:style-name="Text_20_body">Con musicbrainz <text:a xlink:type="simple" xlink:href="http://picard.musicbrainz.org/" text:style-name="Internet_20_link" text:visited-style-name="Visited_20_Internet_20_Link">http://picard.musicbrainz.org/</text:a>, podemos etiquetar nuestra colección de mp3</text:p>
      <text:h text:style-name="Heading_20_2" text:outline-level="2"><text:bookmark-start text:name="__RefHeading___reproductores_4"/><text:bookmark-start text:name="reproductores"/>Reproductores<text:bookmark-end text:name="__RefHeading___reproductores_4"/><text:bookmark-end text:name="reproductores"/></text:h>
      <text:p text:style-name="Text_20_body">Reproductor para servicios en la nube <text:a xlink:type="simple" xlink:href="http://nuvolaplayer.fenryxo.cz/home.html" text:style-name="Internet_20_link" text:visited-style-name="Visited_20_Internet_20_Link">http://nuvolaplayer.fenryxo.cz/home.html</text:a></text:p>
      <text:list text:style-name="List_20_1" text:continue-numbering="false">
        <text:list-item>
          <text:p text:style-name="LastListParagraph_List_20_1_Content_First"> <text:a xlink:type="simple" xlink:href="http://geekland.hol.es/instalar-nuvola-player-en-debian/" text:style-name="Internet_20_link" text:visited-style-name="Visited_20_Internet_20_Link">http://geekland.hol.es/instalar-nuvola-player-en-debian/</text:a></text:p>
        </text:list-item>
      </text:list>
      <text:h text:style-name="Heading_20_2" text:outline-level="2"><text:bookmark-start text:name="__RefHeading___karaoke_con_audacity_5"/><text:bookmark-start text:name="karaoke_con_audacity"/>Karaoke con Audacity<text:bookmark-end text:name="__RefHeading___karaoke_con_audacity_5"/><text:bookmark-end text:name="karaoke_con_audacity"/></text:h>
      <text:p text:style-name="Text_20_body"><text:a xlink:type="simple" xlink:href="http://blog.txipinet.com/2012/05/09/karaoke-casero-con-audacity/" text:style-name="Internet_20_link" text:visited-style-name="Visited_20_Internet_20_Link">http://blog.txipinet.com/2012/05/09/karaoke-casero-con-audacity/</text:a></text:p>
      <text:h text:style-name="Heading_20_3" text:outline-level="3"><text:bookmark-start text:name="__RefHeading___descargar_de_grooveshark_6"/><text:bookmark-start text:name="descargar_de_grooveshark"/>Descargar de Grooveshark<text:bookmark-end text:name="__RefHeading___descargar_de_grooveshark_6"/><text:bookmark-end text:name="descargar_de_grooveshark"/></text:h>
      <text:list text:style-name="List_20_1" text:continue-numbering="false">
        <text:list-item>
          <text:p text:style-name="LastListParagraph_List_20_1_Content_First"> <text:a xlink:type="simple" xlink:href="http://groovedown.me/download/" text:style-name="Internet_20_link" text:visited-style-name="Visited_20_Internet_20_Link">http://groovedown.me/downloa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8::20:27</meta:creation-date>
    <dc:creator>Generated</dc:creator>
    <dc:date>2024-05-07T18::20:27</dc:date>
    <dc:language>en-US</dc:language>
    <meta:editing-cycles>1</meta:editing-cycles>
    <meta:editing-duration>PT0S</meta:editing-duration>
    <dc:title>aplicaciones:musica</dc:title>
  </office:meta>
</office:document-meta>
</file>