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metasploit"/><text:bookmark-start text:name="__RefHeading___metasploit_1"/><text:bookmark-start text:name="metasploit"/>Metasploit<text:bookmark-end text:name="__RefHeading___metasploit_1"/><text:bookmark-end text:name="metasploit"/></text:h>
      <text:p text:style-name="Text_20_body">Metasploit <text:a xlink:type="simple" xlink:href="http://www.metasploit.com/" text:style-name="Internet_20_link" text:visited-style-name="Visited_20_Internet_20_Link">http://www.metasploit.com/</text:a> es un software para hacer pruebas de penetración. Dispone de un conjunto de herramientas que permite realizar todas las fases de un test de intrusión.</text:p>
      <text:p text:style-name="Text_20_body">Una vez instalado,  o si hemos usando una distribución de seguridad como Kali Linux, lo primero que tenemos que hacer es arrancar los servicios necesarios para el correcto funcionamiento del Metasploit Framework.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queremos utilizar el entorno gráfico de Metasploit, debemos ejecutar Armitage </text:p>
          </table:table-cell>
        </table:table-row>
      </table:table>
      <text:p text:style-name="Text_20_body">En especial debemos arrancar las bases de de datos (msdb y postgresql)

iniciamos el metasploit </text:p>
      <text:p text:style-name="Text_20_body">con el comando <text:span text:style-name="Strong_20_Emphasis">db_status</text:span> para comprobar que se ha conectado correctamente a las bases de datos</text:p>
      <text:h text:style-name="Heading_20_3" text:outline-level="3"><text:bookmark-start text:name="__RefHeading___conceptos_2"/><text:bookmark-start text:name="conceptos"/>Conceptos<text:bookmark-end text:name="__RefHeading___conceptos_2"/><text:bookmark-end text:name="conceptos"/></text:h>
      <text:h text:style-name="Heading_20_4" text:outline-level="4"><text:bookmark-start text:name="__RefHeading___exploit_3"/><text:bookmark-start text:name="exploit"/>Exploit<text:bookmark-end text:name="__RefHeading___exploit_3"/><text:bookmark-end text:name="exploit"/></text:h>
      <text:p text:style-name="Text_20_body">Un exploit es una vulnerabilidad.</text:p>
      <text:p text:style-name="Text_20_body">Para ver los exploits 
</text:p>
      <text:h text:style-name="Heading_20_4" text:outline-level="4"><text:bookmark-start text:name="__RefHeading___payload_4"/><text:bookmark-start text:name="payload"/>Payload<text:bookmark-end text:name="__RefHeading___payload_4"/><text:bookmark-end text:name="payload"/></text:h>
      <text:p text:style-name="Text_20_body">Los payloads son cargas útiles de código las cuales ejecutan en la vulnerabilidad algun tipo de acción, ya sea la obtención de una Shell y tomar el control del sistema afectado o provocar un desbordamiento o saturación del sistema</text:p>
      <text:p text:style-name="Text_20_body">Para ver los payloads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in activar  las base de datos conectadas no veríamos ningun exploit o payload</text:p>
          </table:table-cell>
        </table:table-row>
      </table:table>
      <text:p text:style-name="Text_20_body">Tipos de payloads:</text:p>
      <text:list text:style-name="List_20_1" text:continue-numbering="false">
        <text:list-item>
          <text:p text:style-name="List_20_1_Content_First"> Meterpreter es un payload avanzado y multifacético que opera mediante inyección dll. Reside completamente en la memoria del host remoto y no deja rastros en el disco duro, por lo que es muy difícil de detectar</text:p>
        </text:list-item>
        <text:list-item>
          <text:p text:style-name="List_20_1_Content"> PassiveX, es un payload que puede ayudar a eludir los firewalls de salida restrictivos. Lo hace mediante el uso de un control ActiveX para crear una instancia oculta de Internet Explorer. Usando el nuevo control ActiveX, se comunica con el atacante a través de solicitudes y respuestas HTTP.</text:p>
        </text:list-item>
        <text:list-item>
          <text:p text:style-name="List_20_1_Content_Last"> IPV6  Diseñados para funcionar en redes que usen el protocolo IPv6.</text:p>
        </text:list-item>
      </text:list>
      <text:h text:style-name="Heading_20_5" text:outline-level="5"><text:bookmark-start text:name="__RefHeading___meterpreter_5"/><text:bookmark-start text:name="meterpreter"/>Meterpreter<text:bookmark-end text:name="__RefHeading___meterpreter_5"/><text:bookmark-end text:name="meterpreter"/></text:h>
      <text:p text:style-name="Text_20_body">Es el payload propio de Metsploit.</text:p>
      <text:list text:style-name="List_20_1" text:continue-numbering="false">
        <text:list-item>
          <text:p text:style-name="List_20_1_Content_First"> execute, posibilidad de ejecutar archivos.</text:p>
        </text:list-item>
        <text:list-item>
          <text:p text:style-name="List_20_1_Content"> sysinfo, obtenemos información del sistema.</text:p>
        </text:list-item>
        <text:list-item>
          <text:p text:style-name="List_20_1_Content"> screenshot, captura de escritorio remoto.</text:p>
        </text:list-item>
        <text:list-item>
          <text:p text:style-name="List_20_1_Content_Last"> hashdump, obtención de contraseñas en formato Hash.</text:p>
        </text:list-item>
      </text:list>
      <text:h text:style-name="Heading_20_4" text:outline-level="4"><text:bookmark-start text:name="__RefHeading___encoder_6"/><text:bookmark-start text:name="encoder"/>Encoder<text:bookmark-end text:name="__RefHeading___encoder_6"/><text:bookmark-end text:name="encoder"/></text:h>
      <text:p text:style-name="Text_20_body">Los <text:span text:style-name="Strong_20_Emphasis">encoder</text:span> cifran nuestros payloads o exploits.</text:p>
      <text:p text:style-name="Text_20_body">Para ver los encoders
</text:p>
      <text:p text:style-name="Text_20_body">Para ver el número total de cada uno
 </text:p>
      <text:h text:style-name="Heading_20_2" text:outline-level="2"><text:bookmark-start text:name="__RefHeading___recopilar_informacion_7"/><text:bookmark-start text:name="recopilar_informacion"/>Recopilar información<text:bookmark-end text:name="__RefHeading___recopilar_informacion_7"/><text:bookmark-end text:name="recopilar_informacion"/></text:h>
      <text:p text:style-name="Text_20_body">Metasploit tiene varios escaneres integrados, podemos ver los que tiene integrados ejecutando 

Por ejemplo podemos usar nmap para escanear un equipo 
</text:p>
      <text:p text:style-name="Text_20_body">también podemos usar <text:span text:style-name="Strong_20_Emphasis">db_nmap</text:span> en especial si queremos manipular los resultados que nos muestre el nmap. 
</text:p>
      <text:h text:style-name="Heading_20_4" text:outline-level="4"><text:bookmark-start text:name="__RefHeading___buscar_maquinas_vulnerables_8"/><text:bookmark-start text:name="buscar_maquinas_vulnerables"/>Buscar máquinas vulnerables<text:bookmark-end text:name="__RefHeading___buscar_maquinas_vulnerables_8"/><text:bookmark-end text:name="buscar_maquinas_vulnerables"/></text:h>
      <text:p text:style-name="Text_20_body">Podemos usar metasploit para hacer un escaneo de máquinas vulnerables . Para ello ponemos la opción <text:span text:style-name="Strong_20_Emphasis">–script vuln</text:span>  a nuestro db_nmap
</text:p>
      <text:p text:style-name="Text_20_body">También podemos hacer uso de otros escaner específicos, con el comando use y el escaner a utilizar
Por ejemplo </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 con options vemos que parámetros hay que establecer y cuales tiene configurado por defecto cada módulo</text:p>
          </table:table-cell>
        </table:table-row>
      </table:table>
      <text:h text:style-name="Heading_20_3" text:outline-level="3"><text:bookmark-start text:name="__RefHeading___escalada_de_privilegios_9"/><text:bookmark-start text:name="escalada_de_privilegios"/>Escalada de privilegios<text:bookmark-end text:name="__RefHeading___escalada_de_privilegios_9"/><text:bookmark-end text:name="escalada_de_privilegios"/></text:h>
      <text:p text:style-name="Text_20_body">Necesitamos cargar el módulo priv 
para hacernos con privilegios del sistema </text:p>
      <text:h text:style-name="Heading_20_3" text:outline-level="3"><text:bookmark-start text:name="__RefHeading___persistencia_10"/><text:bookmark-start text:name="persistencia"/>Persistencia<text:bookmark-end text:name="__RefHeading___persistencia_10"/><text:bookmark-end text:name="persistencia"/></text:h>
      <text:p text:style-name="Text_20_body">Una vez obtenido el control, tenemos que realizar acciones que nos permitan mantener dicho control en el tiempo.</text:p>
      <text:p text:style-name="Text_20_body">Un ejemplo para mantener el control en una máquina windows sería:</text:p>
      <text:list text:style-name="Numbering_20_1" text:continue-numbering="false">
        <text:list-item>
          <text:p text:style-name="Numbering_20_1_Content_First"> a la máquina víctima le subimos una copia del netcat </text:p>
        </text:list-item>
        <text:list-item>
          <text:p text:style-name="Numbering_20_1_Content_Last"> le creamos una clave en el registro para que arranque netcat automáticamente  </text:p>
        </text:list-item>
      </text:list>
      <text:h text:style-name="Heading_20_3" text:outline-level="3"><text:bookmark-start text:name="__RefHeading___cargar_modulos_manualmente_en_metasploit_11"/><text:bookmark-start text:name="cargar_modulos_manualmente_en_metasploit"/>Cargar módulos manualmente en Metasploit<text:bookmark-end text:name="__RefHeading___cargar_modulos_manualmente_en_metasploit_11"/><text:bookmark-end text:name="cargar_modulos_manualmente_en_metasploit"/></text:h>
      <text:p text:style-name="Text_20_body">A veces necesitamos cargar un módulo manualmente que no se ha descargado automáticamente. Por ejemplo, vamos a si algún equipo de nuestra red es vulnerable al  ransomware wannacry y para ello vamos a descargar el módulo correspondiente.</text:p>
      <text:p text:style-name="Text_20_body">Para ello primeros buscamos si existe dicho módulo, en este caso particular se encuentra en <text:a xlink:type="simple" xlink:href="https://www.rapid7.com/db/modules/auxiliary/scanner/smb/smb_ms17_010" text:style-name="Internet_20_link" text:visited-style-name="Visited_20_Internet_20_Link">https://www.rapid7.com/db/modules/auxiliary/scanner/smb/smb_ms17_010</text:a>.</text:p>
      <text:p text:style-name="Text_20_body">En la página podemos ver el nombre del módulo y donde debe de ir ubicado→<text:span text:style-name="Strong_20_Emphasis">auxiliary/scanner/smb/smb_ms17_010 .</text:span></text:p>
      <text:p text:style-name="Text_20_body">Bajamos hasta el enlace al <text:span text:style-name="Strong_20_Emphasis">Source Code</text:span>  que nos llevará a la página <text:a xlink:type="simple" xlink:href="https://github.com/rapid7/metasploit-framework/blob/master/modules/auxiliary/scanner/smb/smb_ms17_010.rb" text:style-name="Internet_20_link" text:visited-style-name="Visited_20_Internet_20_Link">https://github.com/rapid7/metasploit-framework/blob/master/modules/auxiliary/scanner/smb/smb_ms17_010.rb</text:a></text:p>
      <text:p text:style-name="Text_20_body">Pulsamos en el botón para verlo el código en formato <text:span text:style-name="Strong_20_Emphasis">raw</text:span> y copiamos la url de la página resultante.</text:p>
      <text:p text:style-name="Text_20_body">Ahora vamos a nuestra consola de la máquina donde tenemos instalado metasploit y nos situamos en el directorio <text:span text:style-name="Strong_20_Emphasis">cd /usr/share/metasploit-framework/modules/auxiliary/scanner/smb</text:span></text:p>
      <text:p text:style-name="Text_20_body">una vez en dicho directorio ejecutamos wget y pegamos la url anterior 
</text:p>
      <text:p text:style-name="Text_20_body">Ahora ejecutamos msfconsole y cargamos nuestro módulo

y nos indicará si el host indicado es vulnerable </text:p>
      <text:h text:style-name="Heading_20_3" text:outline-level="3"><text:bookmark-start text:name="__RefHeading___msfvenom_12"/><text:bookmark-start text:name="msfvenom"/>MSFvenom<text:bookmark-end text:name="__RefHeading___msfvenom_12"/><text:bookmark-end text:name="msfvenom"/></text:h>
      <text:p text:style-name="Text_20_body">Metasploit tienen una herramienta para generar payload <text:span text:style-name="Strong_20_Emphasis">MSFvenom</text:span> . con la cual podremos generar nuestro Payload, específicamente para nuestro objetivo, además de que podremos exportar a un ejecutable y cifrarlo con cualquiera de los encoders, de forma que se pueda ejecutar en el destino sin necesidad del Metasploit
Por ejemplo </text:p>
      <text:p text:style-name="Text_20_body">Si queremos cifrarlo con un encoder para evitar por ejemplo un antivirus
</text:p>
      <text:p text:style-name="Text_20_body">si ponemos como opción la <text:span text:style-name="Strong_20_Emphasis">i</text:span> y el numero de veces que queremos que lo cifre
</text:p>
      <text:p text:style-name="Text_20_body">Por ejemplo para crear un troyano para linux 

Para recibir la shell inversa desde el objetivo deberíamos ejecutar en el equipo receptor de la conexión el exploit multi handler 
 y con option poner las mismas configuraciones que usamos para el troyano
</text:p>
      <text:h text:style-name="Heading_20_3" text:outline-level="3"><text:bookmark-start text:name="__RefHeading___referencias_13"/><text:bookmark-start text:name="referencias"/>Referencias<text:bookmark-end text:name="__RefHeading___referencias_13"/><text:bookmark-end text:name="referencias"/></text:h>
      <text:list text:style-name="List_20_1" text:continue-numbering="false">
        <text:list-item>
          <text:p text:style-name="List_20_1_Content_First"> <text:a xlink:type="simple" xlink:href="http://calebbucker.blogspot.com.es/2013/02/auditando-servidores-web-joomla-con.html" text:style-name="Internet_20_link" text:visited-style-name="Visited_20_Internet_20_Link">http://calebbucker.blogspot.com.es/2013/02/auditando-servidores-web-joomla-con.html</text:a></text:p>
        </text:list-item>
        <text:list-item>
          <text:p text:style-name="List_20_1_Content"> <text:a xlink:type="simple" xlink:href="http://www.hackplayers.com/2013/07/introduccion-karmetasploit.html" text:style-name="Internet_20_link" text:visited-style-name="Visited_20_Internet_20_Link">http://www.hackplayers.com/2013/07/introduccion-karmetasploit.html</text:a></text:p>
        </text:list-item>
        <text:list-item>
          <text:p text:style-name="List_20_1_Content_Last"> <text:a xlink:type="simple" xlink:href="http://www.hackplayers.com/2017/05/como-detectar-pcs-vulnerables-a-wannacry.html" text:style-name="Internet_20_link" text:visited-style-name="Visited_20_Internet_20_Link">http://www.hackplayers.com/2017/05/como-detectar-pcs-vulnerables-a-wannacry.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8::12:02</meta:creation-date>
    <dc:creator>Generated</dc:creator>
    <dc:date>2024-05-05T18::12:02</dc:date>
    <dc:language>en-US</dc:language>
    <meta:editing-cycles>1</meta:editing-cycles>
    <meta:editing-duration>PT0S</meta:editing-duration>
    <dc:title>aplicaciones:metasploit</dc:title>
  </office:meta>
</office:document-meta>
</file>