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roupware"/><text:bookmark-start text:name="__RefHeading___aplicaciones_de_groupware_1"/><text:bookmark-start text:name="aplicaciones_de_groupware"/>Aplicaciones de Groupware<text:bookmark-end text:name="__RefHeading___aplicaciones_de_groupware_1"/><text:bookmark-end text:name="aplicaciones_de_groupware"/></text:h>
      <text:p text:style-name="Text_20_body">Alternativas al exchange de Microsoft :</text:p>
      <text:list text:style-name="List_20_1" text:continue-numbering="false">
        <text:list-item>
          <text:p text:style-name="List_20_1_Content_First"> <text:a xlink:type="simple" xlink:href="http://www.zimbra.com/" text:style-name="Internet_20_link" text:visited-style-name="Visited_20_Internet_20_Link">http://www.zimbra.com/</text:a></text:p>
        </text:list-item>
        <text:list-item>
          <text:p text:style-name="List_20_1_Content"> <text:a xlink:type="simple" xlink:href="http://www.sogo.nu/english.html" text:style-name="Internet_20_link" text:visited-style-name="Visited_20_Internet_20_Link">http://www.sogo.nu/english.html</text:a></text:p>
        </text:list-item>
        <text:list-item>
          <text:p text:style-name="List_20_1_Content"> <text:a xlink:type="simple" xlink:href="http://www.citadel.org/" text:style-name="Internet_20_link" text:visited-style-name="Visited_20_Internet_20_Link">http://www.citadel.org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02:43</meta:creation-date>
    <dc:creator>Generated</dc:creator>
    <dc:date>2024-05-02T04::02:43</dc:date>
    <dc:language>en-US</dc:language>
    <meta:editing-cycles>1</meta:editing-cycles>
    <meta:editing-duration>PT0S</meta:editing-duration>
    <dc:title>aplicaciones:groupware</dc:title>
  </office:meta>
</office:document-meta>
</file>