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vdrip"/><text:bookmark-start text:name="__RefHeading___dvdrip_1"/><text:bookmark-start text:name="dvdrip"/>DVDRIP<text:bookmark-end text:name="__RefHeading___dvdrip_1"/><text:bookmark-end text:name="dvdrip"/></text:h>
      <text:p text:style-name="Text_20_body">Herramientas para pasar a un fichero un DVD o CD </text:p>
      <text:h text:style-name="Heading_20_3" text:outline-level="3"><text:bookmark-start text:name="__RefHeading___en_linux_2"/><text:bookmark-start text:name="en_linux"/>En Linux<text:bookmark-end text:name="__RefHeading___en_linux_2"/><text:bookmark-end text:name="en_linux"/></text:h>
      <text:h text:style-name="Heading_20_5" text:outline-level="5"><text:bookmark-start text:name="__RefHeading___handbrake_3"/><text:bookmark-start text:name="handbrake"/>HandBrake<text:bookmark-end text:name="__RefHeading___handbrake_3"/><text:bookmark-end text:name="handbrake"/></text:h>
      <text:p text:style-name="Preformatted_20_Text">sudo apt-get install handbrake</text:p>
      <text:h text:style-name="Heading_20_5" text:outline-level="5"><text:bookmark-start text:name="__RefHeading___acidrip_4"/><text:bookmark-start text:name="acidrip"/>AcidRIP<text:bookmark-end text:name="__RefHeading___acidrip_4"/><text:bookmark-end text:name="acidrip"/></text:h>
      <text:p text:style-name="Preformatted_20_Text">sudo apt-get install acidrip</text:p>
      <text:h text:style-name="Heading_20_5" text:outline-level="5"><text:bookmark-start text:name="__RefHeading___dvdrip_5"/><text:bookmark-start text:name="dvdrip1"/>DVD::RIP<text:bookmark-end text:name="__RefHeading___dvdrip_5"/><text:bookmark-end text:name="dvdrip1"/></text:h>
      <text:p text:style-name="Preformatted_20_Text">sudo apt-get install dvdrip</text:p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s.ccm.net/faq/3091-convertir-un-dvd-a-divx-bajo-ubuntu-con-handbrake" text:style-name="Internet_20_link" text:visited-style-name="Visited_20_Internet_20_Link">http://es.ccm.net/faq/3091-convertir-un-dvd-a-divx-bajo-ubuntu-con-handbra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2::42:54</meta:creation-date>
    <dc:creator>Generated</dc:creator>
    <dc:date>2024-05-05T12::42:54</dc:date>
    <dc:language>en-US</dc:language>
    <meta:editing-cycles>1</meta:editing-cycles>
    <meta:editing-duration>PT0S</meta:editing-duration>
    <dc:title>aplicaciones:dvdrip</dc:title>
  </office:meta>
</office:document-meta>
</file>