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eeam:log"/><text:bookmark-start text:name="__RefHeading___logs_1"/><text:bookmark-start text:name="logs"/>Logs<text:bookmark-end text:name="__RefHeading___logs_1"/><text:bookmark-end text:name="logs"/></text:h>
      <text:p text:style-name="Text_20_body">Si tenemos un problema con alguna tarea de bakup o de restore, debemos de saber que el veeam genera un log en la máquina origen que podemos consultar para ver que está pasando.</text:p>
      <text:p text:style-name="Text_20_body">En mi caso concreto tenía una tarea de bakup en Veeam que daba error al truncar los logs del SQL. Para saber que estaba pasando accedí a los logs del veeam que se encuentran en  la ruta oculta <text:span text:style-name="Strong_20_Emphasis">c:\programdata\veeam\backup</text:span> del servidor del que estamos haciendo copia (máquina origen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logs que debemos mirar son los logs de la máquina origen (de donde estamos haciendo copia), no de la propia máquina donde tenemos instalado Veeam Backup</text:p>
          </table:table-cell>
        </table:table-row>
      </table:table>
      <text:p text:style-name="Text_20_body">Para acceder remotamente basta con ir a la ruta \\ipmimaquinavirtual\c$\ProgramData\Veeam\Backup\ y editar el fichero VeeamGuestHelper_ correspondiente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08:25</meta:creation-date>
    <dc:creator>Generated</dc:creator>
    <dc:date>2024-05-18T11::08:25</dc:date>
    <dc:language>en-US</dc:language>
    <meta:editing-cycles>1</meta:editing-cycles>
    <meta:editing-duration>PT0S</meta:editing-duration>
    <dc:title>aplicaciones:backup:veeam:log</dc:title>
  </office:meta>
</office:document-meta>
</file>