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 Inventario .  Archivo donde agrupamos una lista de servidores. Por defecto en /etc/ansible/hosts</text:p>
        </text:list-item>
        <text:list-item>
          <text:p text:style-name="List_20_1_Content"> Playbooks.  Es un archivo donde listamos las tareas que de deben ejecutar.  Se escribe en formato YAML</text:p>
        </text:list-item>
        <text:list-item>
          <text:p text:style-name="List_20_1_Content"> Task.  Un bloque dentro del Playbook , en el que definimos una acción concreta a realizar.</text:p>
        </text:list-item>
        <text:list-item>
          <text:p text:style-name="List_20_1_Content"> Includes</text:p>
        </text:list-item>
        <text:list-item>
          <text:p text:style-name="List_20_1_Content_Last"> 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configurar_el_acceso_a_los_clientes_5"/><text:bookmark-start text:name="configurar_el_acceso_a_los_clientes"/>Configurar el acceso a los clientes<text:bookmark-end text:name="__RefHeading___configurar_el_acceso_a_los_clientes_5"/><text:bookmark-end text:name="configurar_el_acceso_a_los_clientes"/></text:h>
      <text:p text:style-name="Text_20_body">Verificar que tenemos acceso a los clientes </text:p>
      <text:p text:style-name="Text_20_body">Generamos nuestras llaves ssh 

Una vez finalizado el proceso de generación disponemos de 2 ficheros: ~/.ssh/id_rsa y ~/.ssh/id_rsa.pub</text:p>
      <text:p text:style-name="Text_20_body">El siguiente paso sería copiar nuestro fichero de llave pública al cliente  
</text:p>
      <text:p text:style-name="Text_20_body">si todo ha ido bien ahora deberiamos de poder acceder desde nuestro servidor de ansible al equipo cliente ejecutando 
</text:p>
      <text:h text:style-name="Heading_20_4" text:outline-level="4"><text:bookmark-start text:name="__RefHeading___configurar_nuestra_lista_de_clientes_6"/><text:bookmark-start text:name="configurar_nuestra_lista_de_clientes"/>Configurar nuestra lista de clientes<text:bookmark-end text:name="__RefHeading___configurar_nuestra_lista_de_clientes_6"/><text:bookmark-end text:name="configurar_nuestra_lista_de_clientes"/></text:h>
      <text:p text:style-name="Text_20_body">El fichero que viene por defecto para indicar los clientes es <text:span text:style-name="Strong_20_Emphasis">/etc/ansible/hosts</text:span> aunque nosotros podemos definir distintos ficheros según nuestas necesidades.</text:p>
      <text:p text:style-name="Text_20_body">Editamos es fichero por defecto y definimos los equipos clientes 
</text:p>
      <text:p text:style-name="Preformatted_20_Text">[centos]<text:line-break/>hostcliente.midominio.local<text:line-break/>hostcliente2.midominio.net</text:p>
      <text:p text:style-name="Text_20_body">Para comprobar que todos nuestros nodos reponden podemos realizar un ping.</text:p>
      <text:p text:style-name="Text_20_body">Si por ejemplo queremos ejecutar un comando en todos nuestros nodos: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ansible/ansible-examples" text:style-name="Internet_20_link" text:visited-style-name="Visited_20_Internet_20_Link">Ejemplos</text:a></text:p>
        </text:list-item>
        <text:list-item>
          <text:p text:style-name="List_20_1_Content"> <text:a xlink:type="simple" xlink:href="https://www.ssh.com/ssh/copy-id" text:style-name="Internet_20_link" text:visited-style-name="Visited_20_Internet_20_Link">https://www.ssh.com/ssh/copy-id</text:a></text:p>
        </text:list-item>
        <text:list-item>
          <text:p text:style-name="List_20_1_Content"> <text:a xlink:type="simple" xlink:href="https://voragine.net/linux/acceso-ssh-seguro-servidor-autenticacion-clave-publica" text:style-name="Internet_20_link" text:visited-style-name="Visited_20_Internet_20_Link">https://voragine.net/linux/acceso-ssh-seguro-servidor-autenticacion-clave-publica</text:a></text:p>
        </text:list-item>
        <text:list-item>
          <text:p text:style-name="List_20_1_Content"> <text:a xlink:type="simple" xlink:href="https://blog.deiser.com/es/primeros-pasos-con-ansible" text:style-name="Internet_20_link" text:visited-style-name="Visited_20_Internet_20_Link">https://blog.deiser.com/es/primeros-pasos-con-ansible</text:a></text:p>
        </text:list-item>
        <text:list-item>
          <text:p text:style-name="List_20_1_Content_Last"> <text:a xlink:type="simple" xlink:href="https://www.maquinasvirtuales.eu/docker-swarm-instalar-ansible-awx/" text:style-name="Internet_20_link" text:visited-style-name="Visited_20_Internet_20_Link">https://www.maquinasvirtuales.eu/docker-swarm-instalar-ansible-aw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15:05</meta:creation-date>
    <dc:creator>Generated</dc:creator>
    <dc:date>2024-04-30T16::15:05</dc:date>
    <dc:language>en-US</dc:language>
    <meta:editing-cycles>1</meta:editing-cycles>
    <meta:editing-duration>PT0S</meta:editing-duration>
    <dc:title>aplicaciones:ansible</dc:title>
  </office:meta>
</office:document-meta>
</file>