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ube"/><text:bookmark-start text:name="__RefHeading___servicios_de_almacenamiento_en_la_nube_1"/><text:bookmark-start text:name="servicios_de_almacenamiento_en_la_nube"/>Servicios de Almacenamiento en la Nube<text:bookmark-end text:name="__RefHeading___servicios_de_almacenamiento_en_la_nube_1"/><text:bookmark-end text:name="servicios_de_almacenamiento_en_la_nube"/></text:h>
      <text:p text:style-name="Text_20_body"><text:a xlink:type="simple" xlink:href="https://internxt.com/es/pricing" text:style-name="Internet_20_link" text:visited-style-name="Visited_20_Internet_20_Link">https://internxt.com/es/pric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21:49</meta:creation-date>
    <dc:creator>Generated</dc:creator>
    <dc:date>2024-05-09T18::21:49</dc:date>
    <dc:language>en-US</dc:language>
    <meta:editing-cycles>1</meta:editing-cycles>
    <meta:editing-duration>PT0S</meta:editing-duration>
    <dc:title>almacenamiento:nube</dc:title>
  </office:meta>
</office:document-meta>
</file>