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 Para habilitarlo haremos lo siguiente:</text:p>
      <text:p text:style-name="Text_20_body">Nos conectamos a nuestro cluster mediante ssh 
Habilitamos el NDMP node-scope-mode ejecutando </text:p>
      <text:p text:style-name="Preformatted_20_Text">system services ndmp node-scope-mode on</text:p>
      <text:p text:style-name="Text_20_body">Activamos el protocolo ndmp en todos los nodos del cluster </text:p>
      <text:p text:style-name="Preformatted_20_Text">system services ndmp on -node *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</text:p>
      <text:p text:style-name="Preformatted_20_Text">system services ndmp modify -node * -clear-text false </text:p>
      <text:p text:style-name="Text_20_body">Veriicamos que está el protocolo habilitado</text:p>
      <text:p text:style-name="Preformatted_20_Text">system services ndmp show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Preformatted_20_Text">vserver add-protocols -vserver SVM* -protocols ndmp</text:p>
      <text:p text:style-name="Text_20_body">Activamos el servicio en cada SVM </text:p>
      <text:p text:style-name="Preformatted_20_Text">vserver services ndmp on -vserver SVM*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library.netapp.com/ecm/ecm_download_file/ECMLP2496247" text:style-name="Internet_20_link" text:visited-style-name="Visited_20_Internet_20_Link">https://library.netapp.com/ecm/ecm_download_file/ECMLP2496247</text:a></text:p>
        </text:list-item>
        <text:list-item>
          <text:p text:style-name="List_20_1_Content"> 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  <text:list-item>
          <text:p text:style-name="List_20_1_Content"> <text:a xlink:type="simple" xlink:href="https://kb.netapp.com/app/answers/answer_view/a_id/1032086" text:style-name="Internet_20_link" text:visited-style-name="Visited_20_Internet_20_Link">https://kb.netapp.com/app/answers/answer_view/a_id/1032086</text:a></text:p>
        </text:list-item>
        <text:list-item>
          <text:p text:style-name="List_20_1_Content_Last"> <text:a xlink:type="simple" xlink:href="https://kb.netapp.com/app/answers/answer_view/a_id/1001189" text:style-name="Internet_20_link" text:visited-style-name="Visited_20_Internet_20_Link">https://kb.netapp.com/app/answers/answer_view/a_id/10011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56:38</meta:creation-date>
    <dc:creator>Generated</dc:creator>
    <dc:date>2024-05-09T10::56:38</dc:date>
    <dc:language>en-US</dc:language>
    <meta:editing-cycles>1</meta:editing-cycles>
    <meta:editing-duration>PT0S</meta:editing-duration>
    <dc:title>almacenamiento:netapp:ontap91</dc:title>
  </office:meta>
</office:document-meta>
</file>