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Lanzar manualmente un autosupport con:</text:p>
      <text:p text:style-name="Preformatted_20_Text">options autosupport.doit &lt;número del caso&gt;</text:p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  <text:p text:style-name="Text_20_body">Para ver el historico del autosupport </text:p>
      <text:p text:style-name="Preformatted_20_Text">autosupport history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34:59</meta:creation-date>
    <dc:creator>Generated</dc:creator>
    <dc:date>2024-05-09T09::34:59</dc:date>
    <dc:language>en-US</dc:language>
    <meta:editing-cycles>1</meta:editing-cycles>
    <meta:editing-duration>PT0S</meta:editing-duration>
    <dc:title>almacenamiento:netapp:logs</dc:title>
  </office:meta>
</office:document-meta>
</file>