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comandos"/><text:bookmark-start text:name="__RefHeading___comandos_1"/><text:bookmark-start text:name="comandos"/>Comandos<text:bookmark-end text:name="__RefHeading___comandos_1"/><text:bookmark-end text:name="comandos"/></text:h>
      <text:list text:style-name="List_20_1" text:continue-numbering="false">
        <text:list-item>
          <text:p text:style-name="List_20_1_Content_First"> rdfile→permite leer ficheros desde la consola</text:p>
        </text:list-item>
        <text:list-item>
          <text:p text:style-name="List_20_1_Content"> para ver la configuración </text:p>
        </text:list-item>
        <text:list-item>
          <text:p text:style-name="List_20_1_Content_Last"> Para ver si hay errore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trar en modo avanzado 
para salir </text:p>
          </table:table-cell>
        </table:table-row>
      </table:table>
      <text:h text:style-name="Heading_20_4" text:outline-level="4"><text:bookmark-start text:name="__RefHeading___quitar_mensaje_de_la_consola_2"/><text:bookmark-start text:name="quitar_mensaje_de_la_consola"/>Quitar mensaje de la consola<text:bookmark-end text:name="__RefHeading___quitar_mensaje_de_la_consola_2"/><text:bookmark-end text:name="quitar_mensaje_de_la_consola"/></text:h>
      <text:p text:style-name="Text_20_body">Para quitar los mensajes de aviso que aparecen en la consola 
</text:p>
      <text:h text:style-name="Heading_20_4" text:outline-level="4"><text:bookmark-start text:name="__RefHeading___no_exportar_los_nuevos_volumenes_por_nfs_3"/><text:bookmark-start text:name="no_exportar_los_nuevos_volumenes_por_nfs"/>No exportar los nuevos volúmenes por nfs<text:bookmark-end text:name="__RefHeading___no_exportar_los_nuevos_volumenes_por_nfs_3"/><text:bookmark-end text:name="no_exportar_los_nuevos_volumenes_por_nfs"/></text:h>
      <text:h text:style-name="Heading_20_4" text:outline-level="4"><text:bookmark-start text:name="__RefHeading___entrar_en_modo_priviligiado_4"/><text:bookmark-start text:name="entrar_en_modo_priviligiado"/>Entrar en modo priviligiado<text:bookmark-end text:name="__RefHeading___entrar_en_modo_priviligiado_4"/><text:bookmark-end text:name="entrar_en_modo_priviligiad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Peligroso </text:p>
          </table:table-cell>
        </table:table-row>
      </table:table>
      <text:p text:style-name="Text_20_body">Para salir </text:p>
      <text:h text:style-name="Heading_20_4" text:outline-level="4"><text:bookmark-start text:name="__RefHeading___ver_estado_tarjetas_pci_5"/><text:bookmark-start text:name="ver_estado_tarjetas_pci"/>Ver estado tarjetas PCI<text:bookmark-end text:name="__RefHeading___ver_estado_tarjetas_pci_5"/><text:bookmark-end text:name="ver_estado_tarjetas_pci"/></text:h>
      <text:p text:style-name="Text_20_body">entramos a través del interfaz SP

 o más detallado con </text:p>
      <text:p text:style-name="Text_20_body">Para salir del modo console pulsar <text:span text:style-name="Strong_20_Emphasis">CTRL+D</text:span>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h text:style-name="Heading_20_4" text:outline-level="4"><text:bookmark-start text:name="__RefHeading___anadir_ruta_7"/><text:bookmark-start text:name="anadir_ruta"/>Añadir ruta<text:bookmark-end text:name="__RefHeading___anadir_ruta_7"/><text:bookmark-end text:name="anadir_ruta"/></text:h>
      <text:p text:style-name="Text_20_body">route add net &lt;red/máscara&gt; gateway</text:p>
      <text:p text:style-name="Text_20_body">Ejemplo
route add net 10.129.1.0/24 10.100.1.1</text:p>
      <text:p text:style-name="Text_20_body">Para ver las rutas permanentes hay que editar el fichero /etc/rc</text:p>
      <text:h text:style-name="Heading_20_3" text:outline-level="3"><text:bookmark-start text:name="__RefHeading___alias_8"/><text:bookmark-start text:name="alias"/>Alias<text:bookmark-end text:name="__RefHeading___alias_8"/><text:bookmark-end text:name="alias"/></text:h>
      <text:p text:style-name="Text_20_body">Para añadir un alias de una dirección IP usamos:</text:p>
      <text:list text:style-name="List_20_1" text:continue-numbering="false">
        <text:list-item>
          <text:p text:style-name="LastListParagraph_List_20_1_Content_First"> para cear el alias</text:p>
        </text:list-item>
      </text:list>
      <text:list text:style-name="List_20_1" text:continue-numbering="false">
        <text:list-item>
          <text:p text:style-name="List_20_1_Content_First"> para quitar un alias</text:p>
        </text:list-item>
        <text:list-item/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alias se pierden al reiniciar. Para que sean persistentes hay que ponerlos en el archivo /etc/rc del volumen root. </text:p>
          </table:table-cell>
        </table:table-row>
      </table:table>
      <text:p text:style-name="Preformatted_20_Text"><text:s text:c="2"/>ifconfig interface_name [-]alias address</text:p>
      <text:h text:style-name="Heading_20_4" text:outline-level="4"><text:bookmark-start text:name="__RefHeading___cambiar_la_ruta_por_defecto_9"/><text:bookmark-start text:name="cambiar_la_ruta_por_defecto"/>Cambiar la ruta por defecto<text:bookmark-end text:name="__RefHeading___cambiar_la_ruta_por_defecto_9"/><text:bookmark-end text:name="cambiar_la_ruta_por_defecto"/></text:h>
      <text:h text:style-name="Heading_20_4" text:outline-level="4"><text:bookmark-start text:name="__RefHeading___hacer_ping_10"/><text:bookmark-start text:name="hacer_ping"/>Hacer ping<text:bookmark-end text:name="__RefHeading___hacer_ping_10"/><text:bookmark-end text:name="hacer_ping"/></text:h>
      <text:h text:style-name="Heading_20_3" text:outline-level="3"><text:bookmark-start text:name="__RefHeading___cifs_11"/><text:bookmark-start text:name="cifs"/>CIFS<text:bookmark-end text:name="__RefHeading___cifs_11"/><text:bookmark-end text:name="cifs"/></text:h>
      <text:p text:style-name="Text_20_body">Para ver las opciones  habilitadas de SMB2 ejecutar </text:p>
      <text:h text:style-name="Heading_20_4" text:outline-level="4"><text:bookmark-start text:name="__RefHeading___habilitar_smb2_12"/><text:bookmark-start text:name="habilitar_smb2"/>habilitar SMB2<text:bookmark-end text:name="__RefHeading___habilitar_smb2_12"/><text:bookmark-end text:name="habilitar_smb2"/></text:h>
      <text:h text:style-name="Heading_20_3" text:outline-level="3"><text:bookmark-start text:name="__RefHeading___comandos_para_la_sp_en_modo_privilegiado_13"/><text:bookmark-start text:name="comandos_para_la_sp_en_modo_privilegiado"/>Comandos para la SP en modo privilegiado<text:bookmark-end text:name="__RefHeading___comandos_para_la_sp_en_modo_privilegiado_13"/><text:bookmark-end text:name="comandos_para_la_sp_en_modo_privilegiado"/></text:h>
      <text:p text:style-name="Text_20_body"><text:a xlink:type="simple" xlink:href="https://library.netapp.com/ecmdocs/ECMP1196798/html/GUID-ACC6150F-CE9D-485D-836C-60DAF149A1CE.html" text:style-name="Internet_20_link" text:visited-style-name="Visited_20_Internet_20_Link">https://library.netapp.com/ecmdocs/ECMP1196798/html/GUID-ACC6150F-CE9D-485D-836C-60DAF149A1CE.html</text:a></text:p>
      <text:h text:style-name="Heading_20_3" text:outline-level="3"><text:bookmark-start text:name="__RefHeading___vlan_14"/><text:bookmark-start text:name="vlan"/>VLAN<text:bookmark-end text:name="__RefHeading___vlan_14"/><text:bookmark-end text:name="vlan"/></text:h>
      <text:p text:style-name="Text_20_body">NOTE: VLAN commands are NOT persistent across a reboot and must be added in /etc/rc files to make them permanent.</text:p>
      <text:h text:style-name="Heading_20_4" text:outline-level="4"><text:bookmark-start text:name="__RefHeading___crear_interface_vlan_15"/><text:bookmark-start text:name="crear_interface_vlan"/>Crear interface vlan<text:bookmark-end text:name="__RefHeading___crear_interface_vlan_15"/><text:bookmark-end text:name="crear_interface_v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28:24</meta:creation-date>
    <dc:creator>Generated</dc:creator>
    <dc:date>2024-05-09T16::28:24</dc:date>
    <dc:language>en-US</dc:language>
    <meta:editing-cycles>1</meta:editing-cycles>
    <meta:editing-duration>PT0S</meta:editing-duration>
    <dc:title>almacenamiento:netapp:comandos</dc:title>
  </office:meta>
</office:document-meta>
</file>