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15000 /  60seg = 250 veces por segundo. Lo que significa que una rotación se hará en 4 ms (1seg / 250 rotaciones por segundo)</text:p>
      <text:p text:style-name="Text_20_body">Iops = 1s/ (Average latency + Average Seek Time) En nuestro caso pasando todo a ms nos daría Iops= 1000 /(4 + 2)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0::53:28</meta:creation-date>
    <dc:creator>Generated</dc:creator>
    <dc:date>2024-05-01T10::53:28</dc:date>
    <dc:language>en-US</dc:language>
    <meta:editing-cycles>1</meta:editing-cycles>
    <meta:editing-duration>PT0S</meta:editing-duration>
    <dc:title>almacenamiento:iops</dc:title>
  </office:meta>
</office:document-meta>
</file>