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xbox:desbloquear_xbox"/>Paso para desbloquear el disco de la XBOX</text:p>
      <text:p text:style-name="Text_20_body">Elementos necesarios</text:p>
      <text:list text:style-name="Numbering_20_1" text:continue-numbering="false">
        <text:list-item>
          <text:p text:style-name="Numbering_20_1_Content_First"> XBOX</text:p>
        </text:list-item>
        <text:list-item>
          <text:p text:style-name="Numbering_20_1_Content"> PC con capturadora de televisión o un televisor</text:p>
        </text:list-item>
        <text:list-item>
          <text:p text:style-name="Numbering_20_1_Content"> Disquete de 3'5</text:p>
        </text:list-item>
        <text:list-item>
          <text:p text:style-name="Numbering_20_1_Content_Last"> DVD ZXBINSTALLER 3.2</text:p>
        </text:list-item>
      </text:list>
      <text:p text:style-name="Text_20_body">Los pasos necesarios para desbloquear el disco duro original  y poder cambiarlo</text:p>
      <text:list text:style-name="List_20_1" text:continue-numbering="false">
        <text:list-item>
          <text:p text:style-name="List_20_1_Content_First"> Con el DVD de ZXBINSTALLER creamos el CD de arranque en linux</text:p>
        </text:list-item>
        <text:list-item>
          <text:p text:style-name="List_20_1_Content"> Ponemos el CD creado en un PC donde hallamos desconectado los demás disco duros que pudiera tener.</text:p>
        </text:list-item>
        <text:list-item>
          <text:p text:style-name="List_20_1_Content"> Desconectamos la corriente del disco duro de la XBOX para conectar el disco a la fuente del PC.</text:p>
        </text:list-item>
        <text:list-item>
          <text:p text:style-name="List_20_1_Content"> Arrancamos el PC y lo dejamos con el CD dentro y dentro del setup ponemos arrancar desde CD y tamaño de disco automático</text:p>
        </text:list-item>
        <text:list-item>
          <text:p text:style-name="List_20_1_Content"> Arrancamos la XBOX y en cuanto aparece la X en la pantalla del televisor cambiamos el cable de datos del disco de la XBOX a el cable de datos del PC</text:p>
        </text:list-item>
        <text:list-item>
          <text:p text:style-name="List_20_1_Content_Last"> Guardamos los cambios en la BIOS del PC y debería de arrancar el CD de linux</text:p>
        </text:list-item>
      </text:list>
      <text:p text:style-name="Text_20_body">En el menú que aparece elegir la opción VGA y entonces aparecera el promt de linux
Escribir xboxhda y aparecerá un menú con varias opciones
Elegir la que dice build an XBOX HD from scratch y poner yes en todas la preguntas</text:p>
      <text:p text:style-name="Text_20_body">Una vez clonado arrancamos de nuevo con el CD y en el menú elegimos la opción 3 lock/unlock HD y enonces escribimos:</text:p>
      <text:p text:style-name="Preformatted_20_Text">lockhd -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58:59</meta:creation-date>
    <dc:creator>Generated</dc:creator>
    <dc:date>2025-06-07T12::58:59</dc:date>
    <dc:language>en-US</dc:language>
    <meta:editing-cycles>1</meta:editing-cycles>
    <meta:editing-duration>PT0S</meta:editing-duration>
    <dc:title>xbox:desbloquear_xbox</dc:title>
  </office:meta>
</office:document-meta>
</file>